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style:page-number="2"/>
      <style:text-properties style:font-name="標楷體" style:font-name-asian="標楷體" style:font-name-complex="細明體" fo:font-size="18pt" style:font-size-asian="18pt" style:language-asian="zh" style:country-asian="TW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細明體" fo:font-size="18pt" style:font-size-asian="18pt" style:language-asian="zh" style:country-asian="TW"/>
    </style:style>
    <style:style style:name="P8" style:parent-style-name="本文" style:family="paragraph">
      <style:paragraph-properties fo:margin-top="0.0131in" fo:line-height="100%" fo:margin-left="0in">
        <style:tab-stops/>
      </style:paragraph-properties>
      <style:text-properties fo:font-size="10.5pt" style:font-size-asian="10.5pt" style:language-asian="zh" style:country-asian="TW"/>
    </style:style>
    <style:style style:name="TableColumn10" style:family="table-column">
      <style:table-column-properties style:column-width="3.2305in" style:use-optimal-column-width="false"/>
    </style:style>
    <style:style style:name="TableColumn11" style:family="table-column">
      <style:table-column-properties style:column-width="3.2006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9" style:family="table">
      <style:table-properties style:width="7.9083in" fo:margin-left="0.0805in" table:align="left"/>
    </style:style>
    <style:style style:name="TableRow13" style:family="table-row">
      <style:table-row-properties style:min-row-height="0.4319in" style:use-optimal-row-height="false"/>
    </style:style>
    <style:style style:name="TableCell14" style:family="table-cell">
      <style:table-cell-properties fo:border="0.0069in solid #000000" fo:background-color="#D4DCE3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3361in" fo:margin-left="0.0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fo:background-color="#D4DCE3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3361in" fo:margin-left="1.1972in" fo:margin-right="1.1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D4DCE3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361in" fo:margin-left="0.5298in" fo:margin-right="0.52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6083in" style:use-optimal-row-height="false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.0069in solid #000000" fo:background-color="#D4DCE3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background-color="#D4DCE3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D4DCE3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062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fo:letter-spacing="-0.0451in" style:text-scale="99%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51" style:family="table-row">
      <style:table-row-properties style:min-row-height="0.2777in" style:use-optimal-row-height="false"/>
    </style:style>
    <style:style style:name="TableCell52" style:family="table-cell">
      <style:table-cell-properties fo:border="0.0069in solid #000000" fo:background-color="#D4DCE3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background-color="#D4DCE3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background-color="#D4DCE3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2.7944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0.0062in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細明體" fo:letter-spacing="0.0013in" style:text-scale="99%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細明體" fo:letter-spacing="-0.0902in" style:text-scale="99%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06in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69in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69in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895in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48in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62in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236in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215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25in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69in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895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208in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9in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9in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34in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111in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902in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048in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0.002in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" fo:letter-spacing="-0.0902in" style:text-scale="99%" fo:font-size="12pt" style:font-size-asian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style:text-scale="99%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87in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04in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41in" fo:font-size="12pt" style:font-size-asian="12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194in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-0.0194in" fo:font-size="12pt" style:font-size-asian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5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243in" fo:font-size="12pt" style:font-size-asian="12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-0.0076in" fo:font-size="12pt" style:font-size-asian="12pt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159in" fo:font-size="12pt" style:font-size-asian="12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902in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 style:font-name-complex="細明體" style:text-scale="95%" fo:font-size="12pt" style:font-size-asian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0.2777in" style:use-optimal-row-height="false"/>
    </style:style>
    <style:style style:name="TableCell216" style:family="table-cell">
      <style:table-cell-properties fo:border="0.0069in solid #000000" fo:background-color="#D4DCE3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fo:background-color="#D4DCE3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="0.0069in solid #000000" fo:background-color="#D4DCE3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TableRow222" style:family="table-row">
      <style:table-row-properties style:min-row-height="2.7965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style:language-asian="zh" style:country-asian="TW"/>
    </style:style>
    <style:style style:name="P225" style:parent-style-name="內文" style:family="paragraph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fo:letter-spacing="0.0013in" style:text-scale="95%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0.0159in" style:text-scale="95%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" fo:letter-spacing="0.0159in" style:text-scale="95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style:language-asian="zh" style:country-asian="TW"/>
    </style:style>
    <style:style style:name="P248" style:parent-style-name="內文" style:family="paragraph">
      <style:text-properties style:font-name="標楷體" style:font-name-asian="標楷體" style:language-asian="zh" style:country-asian="TW"/>
    </style:style>
    <style:style style:name="P249" style:parent-style-name="內文" style:family="paragraph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25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255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7" style:parent-style-name="預設段落字型" style:family="text">
      <style:text-properties style:font-name="標楷體" style:font-name-asian="標楷體" fo:letter-spacing="0.0111in" style:text-scale="95%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0.0111in" style:text-scale="95%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26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ableColumn266" style:family="table-column">
      <style:table-column-properties style:column-width="3.2305in" style:use-optimal-column-width="false"/>
    </style:style>
    <style:style style:name="TableColumn267" style:family="table-column">
      <style:table-column-properties style:column-width="3.2006in" style:use-optimal-column-width="false"/>
    </style:style>
    <style:style style:name="TableColumn268" style:family="table-column">
      <style:table-column-properties style:column-width="1.477in" style:use-optimal-column-width="false"/>
    </style:style>
    <style:style style:name="Table265" style:family="table" style:master-page-name="MP1">
      <style:table-properties style:width="7.9083in" fo:margin-left="0.0805in" table:align="left"/>
    </style:style>
    <style:style style:name="TableRow269" style:family="table-row">
      <style:table-row-properties style:min-row-height="0.3479in" style:use-optimal-row-height="false"/>
    </style:style>
    <style:style style:name="TableCell270" style:family="table-cell">
      <style:table-cell-properties fo:border="0.0069in solid #000000" fo:background-color="#D4DCE3" fo:padding-top="0in" fo:padding-left="0in" fo:padding-bottom="0in" fo:padding-right="0in"/>
    </style:style>
    <style:style style:name="P271" style:parent-style-name="內文" style:family="paragraph">
      <style:paragraph-properties fo:break-before="page" fo:text-align="center"/>
    </style:style>
    <style:style style:name="T27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77" style:family="table-cell">
      <style:table-cell-properties fo:border="0.0069in solid #000000" fo:background-color="#D4DCE3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80" style:family="table-cell">
      <style:table-cell-properties fo:border="0.0069in solid #000000" fo:background-color="#D4DCE3" fo:padding-top="0in" fo:padding-left="0in" fo:padding-bottom="0in" fo:padding-right="0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83" style:family="table-row">
      <style:table-row-properties style:min-row-height="2.5597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" fo:letter-spacing="0.0166in" style:text-scale="95%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細明體" fo:letter-spacing="0.0076in" style:text-scale="99%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細明體" fo:letter-spacing="-0.0833in" style:text-scale="99%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細明體" fo:letter-spacing="0.0055in" style:text-scale="99%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細明體" fo:letter-spacing="0.0166in" style:text-scale="95%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0.0062in" style:language-asian="zh" style:country-asian="TW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302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3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0.0083in" style:text-scale="95%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細明體" fo:letter-spacing="0.0013in" style:text-scale="99%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細明體" fo:letter-spacing="-0.0888in" style:text-scale="99%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細明體" fo:letter-spacing="0.0013in" style:text-scale="99%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3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333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35" style:parent-style-name="預設段落字型" style:family="text">
      <style:text-properties style:font-name="標楷體" style:font-name-asian="標楷體" fo:letter-spacing="-0.0756in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T338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ableRow340" style:family="table-row">
      <style:table-row-properties style:min-row-height="2.2833in" style:use-optimal-row-height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language-asian="zh" style:country-asian="TW"/>
    </style:style>
    <style:style style:name="T343" style:parent-style-name="預設段落字型" style:family="text">
      <style:text-properties style:font-name="標楷體" style:font-name-asian="標楷體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4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348" style:parent-style-name="預設段落字型" style:family="text">
      <style:text-properties style:font-name="標楷體" style:font-name-asian="標楷體" fo:color="#FF0000" fo:letter-spacing="-0.0513in" style:language-asian="zh" style:country-asian="TW"/>
    </style:style>
    <style:style style:name="T3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50" style:parent-style-name="預設段落字型" style:family="text">
      <style:text-properties style:font-name="標楷體" style:font-name-asian="標楷體" fo:color="#FF0000" fo:letter-spacing="-0.0513in" style:language-asian="zh" style:country-asian="TW"/>
    </style:style>
    <style:style style:name="T351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2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3" style:parent-style-name="預設段落字型" style:family="text">
      <style:text-properties style:font-name="標楷體" style:font-name-asian="標楷體" style:language-asian="zh" style:country-asian="TW"/>
    </style:style>
    <style:style style:name="T354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5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6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-0.025in" style:language-asian="zh" style:country-asian="TW"/>
    </style:style>
    <style:style style:name="T360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6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細明體" fo:letter-spacing="-0.0048in" style:text-scale="95%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細明體" fo:letter-spacing="0.0159in" style:text-scale="95%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text-properties style:font-name="標楷體" style:font-name-asian="標楷體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36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36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37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71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5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79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0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383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38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TableRow387" style:family="table-row">
      <style:table-row-properties style:min-row-height="1.4965in" style:use-optimal-row-height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T389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90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91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92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細明體" fo:letter-spacing="0.025in" style:text-scale="95%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3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96" style:parent-style-name="預設段落字型" style:family="text">
      <style:text-properties style:font-name="標楷體" style:font-name-asian="標楷體" fo:color="#FF0000" fo:letter-spacing="-0.0534in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263in" style:language-asian="zh" style:country-asian="TW"/>
    </style:style>
    <style:style style:name="T398" style:parent-style-name="預設段落字型" style:family="text">
      <style:text-properties style:font-name="標楷體" style:font-name-asian="標楷體" fo:letter-spacing="-0.0263in" style:language-asian="zh" style:country-asian="TW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401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402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403" style:parent-style-name="預設段落字型" style:family="text">
      <style:text-properties style:font-name="標楷體" style:font-name-asian="標楷體" style:language-asian="zh" style:country-asian="TW"/>
    </style:style>
    <style:style style:name="T40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0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T407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8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09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1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1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12" style:parent-style-name="預設段落字型" style:family="text">
      <style:text-properties style:font-name="標楷體" style:font-name-asian="標楷體" style:language-asian="zh" style:country-asian="TW"/>
    </style:style>
    <style:style style:name="T41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414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415" style:parent-style-name="預設段落字型" style:family="text">
      <style:text-properties style:font-name="標楷體" style:font-name-asian="標楷體" style:language-asian="zh" style:country-asian="TW"/>
    </style:style>
    <style:style style:name="T416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7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8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419" style:parent-style-name="預設段落字型" style:family="text">
      <style:text-properties style:font-name="標楷體" style:font-name-asian="標楷體" style:language-asian="zh" style:country-asian="TW"/>
    </style:style>
    <style:style style:name="T42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21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22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423" style:parent-style-name="預設段落字型" style:family="text">
      <style:text-properties style:font-name="標楷體" style:font-name-asian="標楷體" style:language-asian="zh" style:country-asian="TW"/>
    </style:style>
    <style:style style:name="T42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42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T427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428" style:parent-style-name="預設段落字型" style:family="text">
      <style:text-properties style:font-name="標楷體" style:font-name-asian="標楷體" style:language-asian="zh" style:country-asian="TW"/>
    </style:style>
    <style:style style:name="TableRow429" style:family="table-row">
      <style:table-row-properties style:min-row-height="3.7395in"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內文" style:family="paragraph">
      <style:text-properties style:font-name="標楷體" style:font-name-asian="標楷體" style:language-asian="zh" style:country-asian="TW"/>
    </style:style>
    <style:style style:name="T432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33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3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436" style:parent-style-name="預設段落字型" style:family="text">
      <style:text-properties style:font-name="標楷體" style:font-name-asian="標楷體" fo:color="#FF0000" fo:letter-spacing="-0.0444in" style:language-asian="zh" style:country-asian="TW"/>
    </style:style>
    <style:style style:name="T437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439" style:parent-style-name="預設段落字型" style:family="text">
      <style:text-properties style:font-name="標楷體" style:font-name-asian="標楷體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41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42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43" style:parent-style-name="預設段落字型" style:family="text">
      <style:text-properties style:font-name="標楷體" style:font-name-asian="標楷體" style:language-asian="zh" style:country-asian="TW"/>
    </style:style>
    <style:style style:name="T444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445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4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47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448" style:parent-style-name="預設段落字型" style:family="text">
      <style:text-properties style:font-name="標楷體" style:font-name-asian="標楷體" style:language-asian="zh" style:country-asian="TW"/>
    </style:style>
    <style:style style:name="T44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45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51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text-properties style:font-name="標楷體" style:font-name-asian="標楷體" style:language-asian="zh" style:country-asian="TW"/>
    </style:style>
    <style:style style:name="T454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55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456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T458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59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60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461" style:parent-style-name="預設段落字型" style:family="text">
      <style:text-properties style:font-name="標楷體" style:font-name-asian="標楷體" style:language-asian="zh" style:country-asian="TW"/>
    </style:style>
    <style:style style:name="T462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3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4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465" style:parent-style-name="預設段落字型" style:family="text">
      <style:text-properties style:font-name="標楷體" style:font-name-asian="標楷體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細明體" fo:letter-spacing="0.0263in" style:text-scale="95%" style:language-asian="zh" style:country-asian="TW"/>
    </style:style>
    <style:style style:name="T467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8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69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細明體" fo:letter-spacing="0.0263in" style:text-scale="95%" style:language-asian="zh" style:country-asian="TW"/>
    </style:style>
    <style:style style:name="T471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T47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474" style:parent-style-name="預設段落字型" style:family="text">
      <style:text-properties style:font-name="標楷體" style:font-name-asian="標楷體" style:language-asian="zh" style:country-asian="TW"/>
    </style:style>
    <style:style style:name="TableColumn476" style:family="table-column">
      <style:table-column-properties style:column-width="3.2305in" style:use-optimal-column-width="false"/>
    </style:style>
    <style:style style:name="TableColumn477" style:family="table-column">
      <style:table-column-properties style:column-width="3.2006in" style:use-optimal-column-width="false"/>
    </style:style>
    <style:style style:name="TableColumn478" style:family="table-column">
      <style:table-column-properties style:column-width="1.477in" style:use-optimal-column-width="false"/>
    </style:style>
    <style:style style:name="Table475" style:family="table" style:master-page-name="MP2">
      <style:table-properties style:width="7.9083in" fo:margin-left="0.0805in" table:align="left"/>
    </style:style>
    <style:style style:name="TableRow479" style:family="table-row">
      <style:table-row-properties style:min-row-height="0.3479in" style:use-optimal-row-height="false"/>
    </style:style>
    <style:style style:name="TableCell480" style:family="table-cell">
      <style:table-cell-properties fo:border="0.0069in solid #000000" fo:background-color="#D4DCE3" fo:padding-top="0in" fo:padding-left="0in" fo:padding-bottom="0in" fo:padding-right="0in"/>
    </style:style>
    <style:style style:name="P481" style:parent-style-name="內文" style:family="paragraph">
      <style:paragraph-properties fo:break-before="page" fo:text-align="center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487" style:family="table-cell">
      <style:table-cell-properties fo:border="0.0069in solid #000000" fo:background-color="#D4DCE3" fo:padding-top="0in" fo:padding-left="0in" fo:padding-bottom="0in" fo:padding-right="0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490" style:family="table-cell">
      <style:table-cell-properties fo:border="0.0069in solid #000000" fo:background-color="#D4DCE3" fo:padding-top="0in" fo:padding-left="0in" fo:padding-bottom="0in" fo:padding-right="0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493" style:family="table-row">
      <style:table-row-properties style:min-row-height="3.8902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T495" style:parent-style-name="預設段落字型" style:family="text">
      <style:text-properties style:font-name="標楷體" style:font-name-asian="標楷體" style:font-name-complex="細明體" fo:letter-spacing="-0.0069in" style:text-scale="95%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細明體" fo:letter-spacing="-0.0111in" style:text-scale="95%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細明體" fo:letter-spacing="0.025in" style:text-scale="95%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499" style:parent-style-name="預設段落字型" style:family="text">
      <style:text-properties style:font-name="標楷體" style:font-name-asian="標楷體" fo:letter-spacing="-0.0076in" style:text-scale="95%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501" style:parent-style-name="預設段落字型" style:family="text">
      <style:text-properties style:font-name="標楷體" style:font-name-asian="標楷體" fo:letter-spacing="-0.0076in" style:text-scale="95%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細明體" fo:letter-spacing="-0.0104in" style:text-scale="95%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細明體" fo:letter-spacing="-0.0131in" style:text-scale="95%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細明體" fo:letter-spacing="-0.0125in" style:text-scale="95%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細明體" fo:letter-spacing="-0.0298in" style:text-scale="95%" style:language-asian="zh" style:country-asian="TW"/>
    </style:style>
    <style:style style:name="T508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細明體" fo:letter-spacing="-0.0215in" style:text-scale="95%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51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T51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20" style:parent-style-name="預設段落字型" style:family="text">
      <style:text-properties style:font-name="標楷體" style:font-name-asian="標楷體" style:language-asian="zh" style:country-asian="TW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523" style:family="table-row">
      <style:table-row-properties style:min-row-height="6.1819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text-properties style:font-name="標楷體" style:font-name-asian="標楷體" style:language-asian="zh" style:country-asian="TW"/>
    </style:style>
    <style:style style:name="P526" style:parent-style-name="內文" style:family="paragraph">
      <style:text-properties style:font-name="標楷體" style:font-name-asian="標楷體" style:language-asian="zh" style:country-asian="TW"/>
    </style:style>
    <style:style style:name="P527" style:parent-style-name="內文" style:family="paragraph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29" style:parent-style-name="預設段落字型" style:family="text">
      <style:text-properties style:font-name="標楷體" style:font-name-asian="標楷體" style:language-asian="zh" style:country-asian="TW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style:language-asian="zh" style:country-asian="TW"/>
    </style:style>
    <style:style style:name="T532" style:parent-style-name="預設段落字型" style:family="text">
      <style:text-properties style:font-name="標楷體" style:font-name-asian="標楷體" style:language-asian="zh" style:country-asian="TW"/>
    </style:style>
    <style:style style:name="T533" style:parent-style-name="預設段落字型" style:family="text">
      <style:text-properties style:font-name="標楷體" style:font-name-asian="標楷體" style:language-asian="zh" style:country-asian="TW"/>
    </style:style>
    <style:style style:name="T534" style:parent-style-name="預設段落字型" style:family="text">
      <style:text-properties style:font-name="標楷體" style:font-name-asian="標楷體" style:language-asian="zh" style:country-asian="TW"/>
    </style:style>
    <style:style style:name="T535" style:parent-style-name="預設段落字型" style:family="text">
      <style:text-properties style:font-name="標楷體" style:font-name-asian="標楷體" style:language-asian="zh" style:country-asian="TW"/>
    </style:style>
    <style:style style:name="T536" style:parent-style-name="預設段落字型" style:family="text">
      <style:text-properties style:font-name="標楷體" style:font-name-asian="標楷體" style:language-asian="zh" style:country-asian="TW"/>
    </style:style>
    <style:style style:name="T537" style:parent-style-name="預設段落字型" style:family="text">
      <style:text-properties style:font-name="標楷體" style:font-name-asian="標楷體" style:language-asian="zh" style:country-asian="TW"/>
    </style:style>
    <style:style style:name="T538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53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40" style:parent-style-name="預設段落字型" style:family="text">
      <style:text-properties style:font-name="標楷體" style:font-name-asian="標楷體" style:language-asian="zh" style:country-asian="TW"/>
    </style:style>
    <style:style style:name="T541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4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43" style:parent-style-name="預設段落字型" style:family="text">
      <style:text-properties style:font-name="標楷體" style:font-name-asian="標楷體" style:language-asian="zh" style:country-asian="TW"/>
    </style:style>
    <style:style style:name="T54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4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4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547" style:parent-style-name="預設段落字型" style:family="text">
      <style:text-properties style:font-name="標楷體" style:font-name-asian="標楷體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細明體" fo:letter-spacing="-0.0138in" style:text-scale="99%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細明體" fo:letter-spacing="-0.0916in" style:text-scale="99%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細明體" style:text-scale="99%" style:language-asian="zh" style:country-asian="TW"/>
    </style:style>
    <style:style style:name="T551" style:parent-style-name="預設段落字型" style:family="text">
      <style:text-properties style:font-name="標楷體" style:font-name-asian="標楷體" style:language-asian="zh" style:country-asian="TW"/>
    </style:style>
    <style:style style:name="T552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53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5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555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556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55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558" style:parent-style-name="預設段落字型" style:family="text">
      <style:text-properties style:font-name="標楷體" style:font-name-asian="標楷體" style:language-asian="zh" style:country-asian="TW"/>
    </style:style>
    <style:style style:name="T559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60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61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562" style:parent-style-name="預設段落字型" style:family="text">
      <style:text-properties style:font-name="標楷體" style:font-name-asian="標楷體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細明體" fo:letter-spacing="0.0069in" style:text-scale="95%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細明體" fo:letter-spacing="0.0076in" style:text-scale="95%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細明體" fo:letter-spacing="0.0034in" style:text-scale="95%" style:language-asian="zh" style:country-asian="TW"/>
    </style:style>
    <style:style style:name="T56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6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69" style:parent-style-name="預設段落字型" style:family="text">
      <style:text-properties style:font-name="標楷體" style:font-name-asian="標楷體" style:language-asian="zh" style:country-asian="TW"/>
    </style:style>
    <style:style style:name="T57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7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細明體" fo:letter-spacing="0.0076in" style:text-scale="95%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細明體" fo:letter-spacing="-0.0937in" style:text-scale="95%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細明體" fo:letter-spacing="-0.0013in" style:text-scale="95%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細明體" fo:letter-spacing="0.0069in" style:text-scale="95%" style:language-asian="zh" style:country-asian="TW"/>
    </style:style>
    <style:style style:name="T577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text-properties style:font-name="標楷體" style:font-name-asian="標楷體" style:language-asian="zh" style:country-asian="TW"/>
    </style:style>
    <style:style style:name="P580" style:parent-style-name="內文" style:family="paragraph">
      <style:text-properties style:font-name="標楷體" style:font-name-asian="標楷體" style:language-asian="zh" style:country-asian="TW"/>
    </style:style>
    <style:style style:name="P581" style:parent-style-name="內文" style:family="paragraph">
      <style:text-properties style:font-name="標楷體" style:font-name-asian="標楷體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583" style:parent-style-name="預設段落字型" style:family="text">
      <style:text-properties style:font-name="標楷體" style:font-name-asian="標楷體" style:language-asian="zh" style:country-asian="TW"/>
    </style:style>
    <style:style style:name="T584" style:parent-style-name="預設段落字型" style:family="text">
      <style:text-properties style:font-name="標楷體" style:font-name-asian="標楷體" style:language-asian="zh" style:country-asian="TW"/>
    </style:style>
    <style:style style:name="T585" style:parent-style-name="預設段落字型" style:family="text">
      <style:text-properties style:font-name="標楷體" style:font-name-asian="標楷體" style:language-asian="zh" style:country-asian="TW"/>
    </style:style>
    <style:style style:name="T586" style:parent-style-name="預設段落字型" style:family="text">
      <style:text-properties style:font-name="標楷體" style:font-name-asian="標楷體" style:language-asian="zh" style:country-asian="TW"/>
    </style:style>
    <style:style style:name="T587" style:parent-style-name="預設段落字型" style:family="text">
      <style:text-properties style:font-name="標楷體" style:font-name-asian="標楷體" style:language-asian="zh" style:country-asian="TW"/>
    </style:style>
    <style:style style:name="T588" style:parent-style-name="預設段落字型" style:family="text">
      <style:text-properties style:font-name="標楷體" style:font-name-asian="標楷體" style:language-asian="zh" style:country-asian="TW"/>
    </style:style>
    <style:style style:name="T589" style:parent-style-name="預設段落字型" style:family="text">
      <style:text-properties style:font-name="標楷體" style:font-name-asian="標楷體" style:language-asian="zh" style:country-asian="TW"/>
    </style:style>
    <style:style style:name="T590" style:parent-style-name="預設段落字型" style:family="text">
      <style:text-properties style:font-name="標楷體" style:font-name-asian="標楷體" style:language-asian="zh" style:country-asian="TW"/>
    </style:style>
    <style:style style:name="T591" style:parent-style-name="預設段落字型" style:family="text">
      <style:text-properties style:font-name="標楷體" style:font-name-asian="標楷體" style:language-asian="zh" style:country-asian="TW"/>
    </style:style>
    <style:style style:name="T592" style:parent-style-name="預設段落字型" style:family="text">
      <style:text-properties style:font-name="標楷體" style:font-name-asian="標楷體" style:language-asian="zh" style:country-asian="TW"/>
    </style:style>
    <style:style style:name="T593" style:parent-style-name="預設段落字型" style:family="text">
      <style:text-properties style:font-name="標楷體" style:font-name-asian="標楷體" style:language-asian="zh" style:country-asian="TW"/>
    </style:style>
    <style:style style:name="T59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9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96" style:parent-style-name="預設段落字型" style:family="text">
      <style:text-properties style:font-name="標楷體" style:font-name-asian="標楷體" style:language-asian="zh" style:country-asian="TW"/>
    </style:style>
    <style:style style:name="T59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59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9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00" style:parent-style-name="預設段落字型" style:family="text">
      <style:text-properties style:font-name="標楷體" style:font-name-asian="標楷體" style:language-asian="zh" style:country-asian="TW"/>
    </style:style>
    <style:style style:name="T601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602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60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604" style:parent-style-name="預設段落字型" style:family="text">
      <style:text-properties style:font-name="標楷體" style:font-name-asian="標楷體" style:language-asian="zh" style:country-asian="TW"/>
    </style:style>
    <style:style style:name="T60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0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07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608" style:parent-style-name="預設段落字型" style:family="text">
      <style:text-properties style:font-name="標楷體" style:font-name-asian="標楷體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細明體" fo:letter-spacing="-0.0159in" style:text-scale="99%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細明體" fo:letter-spacing="-0.0159in" style:text-scale="99%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細明體" fo:letter-spacing="-0.0986in" style:text-scale="99%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細明體" style:text-scale="99%" style:language-asian="zh" style:country-asian="TW"/>
    </style:style>
    <style:style style:name="T613" style:parent-style-name="預設段落字型" style:family="text">
      <style:text-properties style:font-name="標楷體" style:font-name-asian="標楷體" style:language-asian="zh" style:country-asian="TW"/>
    </style:style>
    <style:style style:name="T614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15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16" style:parent-style-name="預設段落字型" style:family="text">
      <style:text-properties style:font-name="標楷體" style:font-name-asian="標楷體" fo:letter-spacing="-0.018in" style:language-asian="zh" style:country-asian="TW"/>
    </style:style>
    <style:style style:name="T617" style:parent-style-name="預設段落字型" style:family="text">
      <style:text-properties style:font-name="標楷體" style:font-name-asian="標楷體" style:language-asian="zh" style:country-asian="TW"/>
    </style:style>
    <style:style style:name="T618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19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20" style:parent-style-name="預設段落字型" style:family="text">
      <style:text-properties style:font-name="標楷體" style:font-name-asian="標楷體" fo:letter-spacing="-0.0347in" style:language-asian="zh" style:country-asian="TW"/>
    </style:style>
    <style:style style:name="T621" style:parent-style-name="預設段落字型" style:family="text">
      <style:text-properties style:font-name="標楷體" style:font-name-asian="標楷體" style:language-asian="zh" style:country-asian="TW"/>
    </style:style>
    <style:style style:name="T622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23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24" style:parent-style-name="預設段落字型" style:family="text">
      <style:text-properties style:font-name="標楷體" style:font-name-asian="標楷體" fo:letter-spacing="-0.034in" style:language-asian="zh" style:country-asian="TW"/>
    </style:style>
    <style:style style:name="T625" style:parent-style-name="預設段落字型" style:family="text">
      <style:text-properties style:font-name="標楷體" style:font-name-asian="標楷體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細明體" fo:letter-spacing="0.0055in" style:text-scale="95%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63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3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634" style:parent-style-name="預設段落字型" style:family="text">
      <style:text-properties style:font-name="標楷體" style:font-name-asian="標楷體" style:language-asian="zh" style:country-asian="TW"/>
    </style:style>
    <style:style style:name="T63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636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細明體" fo:letter-spacing="-0.1069in" style:text-scale="95%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64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T64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645" style:parent-style-name="預設段落字型" style:family="text">
      <style:text-properties style:font-name="標楷體" style:font-name-asian="標楷體" style:language-asian="zh" style:country-asian="TW"/>
    </style:style>
    <style:style style:name="TableColumn647" style:family="table-column">
      <style:table-column-properties style:column-width="3.2305in" style:use-optimal-column-width="false"/>
    </style:style>
    <style:style style:name="TableColumn648" style:family="table-column">
      <style:table-column-properties style:column-width="3.2006in" style:use-optimal-column-width="false"/>
    </style:style>
    <style:style style:name="TableColumn649" style:family="table-column">
      <style:table-column-properties style:column-width="1.477in" style:use-optimal-column-width="false"/>
    </style:style>
    <style:style style:name="Table646" style:family="table" style:master-page-name="MP3">
      <style:table-properties style:width="7.9083in" fo:margin-left="0.0805in" table:align="left"/>
    </style:style>
    <style:style style:name="TableRow650" style:family="table-row">
      <style:table-row-properties style:min-row-height="0.3479in" style:use-optimal-row-height="false"/>
    </style:style>
    <style:style style:name="TableCell651" style:family="table-cell">
      <style:table-cell-properties fo:border="0.0069in solid #000000" fo:background-color="#D4DCE3" fo:padding-top="0in" fo:padding-left="0in" fo:padding-bottom="0in" fo:padding-right="0in"/>
    </style:style>
    <style:style style:name="P652" style:parent-style-name="內文" style:family="paragraph">
      <style:paragraph-properties fo:break-before="page" fo:text-align="center"/>
    </style:style>
    <style:style style:name="T6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658" style:family="table-cell">
      <style:table-cell-properties fo:border="0.0069in solid #000000" fo:background-color="#D4DCE3" fo:padding-top="0in" fo:padding-left="0in" fo:padding-bottom="0in" fo:padding-right="0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661" style:family="table-cell">
      <style:table-cell-properties fo:border="0.0069in solid #000000" fo:background-color="#D4DCE3" fo:padding-top="0in" fo:padding-left="0in" fo:padding-bottom="0in" fo:padding-right="0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664" style:family="table-row">
      <style:table-row-properties style:min-row-height="4.9215in" style:use-optimal-row-height="false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T666" style:parent-style-name="預設段落字型" style:family="text">
      <style:text-properties style:font-name="標楷體" style:font-name-asian="標楷體" fo:letter-spacing="0.0048in" style:text-scale="95%" style:language-asian="zh" style:country-asian="TW"/>
    </style:style>
    <style:style style:name="T667" style:parent-style-name="預設段落字型" style:family="text">
      <style:text-properties style:font-name="標楷體" style:font-name-asian="標楷體" fo:letter-spacing="0.0083in" style:text-scale="95%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細明體" fo:color="#FF0000" fo:letter-spacing="0.0083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0" style:parent-style-name="預設段落字型" style:family="text">
      <style:text-properties style:font-name="標楷體" style:font-name-asian="標楷體" fo:color="#FF0000" fo:letter-spacing="-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1" style:parent-style-name="預設段落字型" style:family="text">
      <style:text-properties style:font-name="標楷體" style:font-name-asian="標楷體" style:language-asian="zh" style:country-asian="TW"/>
    </style:style>
    <style:style style:name="T672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673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674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5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6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8" style:parent-style-name="預設段落字型" style:family="text">
      <style:text-properties style:font-name="標楷體" style:font-name-asian="標楷體" fo:color="#FF0000" fo:letter-spacing="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79" style:parent-style-name="預設段落字型" style:family="text">
      <style:text-properties style:font-name="標楷體" style:font-name-asian="標楷體" fo:color="#FF0000" fo:letter-spacing="0.009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0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1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3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4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5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6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8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89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0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1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2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3" style:parent-style-name="預設段落字型" style:family="text">
      <style:text-properties style:font-name="標楷體" style:font-name-asian="標楷體" fo:color="#FF0000" fo:letter-spacing="0.007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5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99" style:parent-style-name="預設段落字型" style:family="text">
      <style:text-properties style:font-name="標楷體" style:font-name-asian="標楷體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701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2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04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705" style:parent-style-name="預設段落字型" style:family="text">
      <style:text-properties style:font-name="標楷體" style:font-name-asian="標楷體" style:language-asian="zh" style:country-asian="TW"/>
    </style:style>
    <style:style style:name="T706" style:parent-style-name="預設段落字型" style:family="text">
      <style:text-properties style:font-name="標楷體" style:font-name-asian="標楷體" fo:color="#FF0000" fo:letter-spacing="-0.0076in" style:language-asian="zh" style:country-asian="TW"/>
    </style:style>
    <style:style style:name="T707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70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細明體" fo:letter-spacing="-0.0104in" style:text-scale="95%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細明體" fo:color="#FF0000" fo:letter-spacing="-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細明體" fo:color="#FF0000" fo:letter-spacing="-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T716" style:parent-style-name="預設段落字型" style:family="text">
      <style:text-properties style:font-name="標楷體" style:font-name-asian="標楷體" style:language-asian="zh" style:country-asian="TW"/>
    </style:style>
    <style:style style:name="T71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1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719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720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21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723" style:parent-style-name="預設段落字型" style:family="text">
      <style:text-properties style:font-name="標楷體" style:font-name-asian="標楷體" fo:letter-spacing="0.0097in" style:text-scale="95%" style:language-asian="zh" style:country-asian="TW"/>
    </style:style>
    <style:style style:name="T72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2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1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3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4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6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7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3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4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41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4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74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44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45" style:parent-style-name="預設段落字型" style:family="text">
      <style:text-properties style:font-name="標楷體" style:font-name-asian="標楷體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細明體" fo:letter-spacing="0.0027in" style:text-scale="99%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細明體" fo:letter-spacing="-0.0888in" style:text-scale="99%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細明體" fo:letter-spacing="0.0027in" style:text-scale="99%" style:language-asian="zh" style:country-asian="TW"/>
    </style:style>
    <style:style style:name="T74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75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5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52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753" style:parent-style-name="預設段落字型" style:family="text">
      <style:text-properties style:font-name="標楷體" style:font-name-asian="標楷體" fo:letter-spacing="-0.0201in" style:language-asian="zh" style:country-asian="TW"/>
    </style:style>
    <style:style style:name="T754" style:parent-style-name="預設段落字型" style:family="text">
      <style:text-properties style:font-name="標楷體" style:font-name-asian="標楷體" style:language-asian="zh" style:country-asian="TW"/>
    </style:style>
    <style:style style:name="T755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756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75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758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T76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761" style:parent-style-name="預設段落字型" style:family="text">
      <style:text-properties style:font-name="標楷體" style:font-name-asian="標楷體" style:language-asian="zh" style:country-asian="TW"/>
    </style:style>
    <style:style style:name="TableRow762" style:family="table-row">
      <style:table-row-properties style:min-row-height="1.5763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內文" style:family="paragraph">
      <style:text-properties style:font-name="標楷體" style:font-name-asian="標楷體" style:language-asian="zh" style:country-asian="TW"/>
    </style:style>
    <style:style style:name="T765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66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68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769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770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771" style:parent-style-name="預設段落字型" style:family="text">
      <style:text-properties style:font-name="標楷體" style:font-name-asian="標楷體" style:language-asian="zh" style:country-asian="TW"/>
    </style:style>
    <style:style style:name="T772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73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74" style:parent-style-name="預設段落字型" style:family="text">
      <style:text-properties style:font-name="標楷體" style:font-name-asian="標楷體" fo:letter-spacing="-0.0312in" style:language-asian="zh" style:country-asian="TW"/>
    </style:style>
    <style:style style:name="T775" style:parent-style-name="預設段落字型" style:family="text">
      <style:text-properties style:font-name="標楷體" style:font-name-asian="標楷體" style:language-asian="zh" style:country-asian="TW"/>
    </style:style>
    <style:style style:name="T776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7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7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779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780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內文" style:family="paragraph">
      <style:text-properties style:font-name="標楷體" style:font-name-asian="標楷體" style:language-asian="zh" style:country-asian="TW"/>
    </style:style>
    <style:style style:name="T783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784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785" style:parent-style-name="預設段落字型" style:family="text">
      <style:text-properties style:font-name="標楷體" style:font-name-asian="標楷體" style:language-asian="zh" style:country-asian="TW"/>
    </style:style>
    <style:style style:name="T786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7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8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89" style:parent-style-name="預設段落字型" style:family="text">
      <style:text-properties style:font-name="標楷體" style:font-name-asian="標楷體" style:language-asian="zh" style:country-asian="TW"/>
    </style:style>
    <style:style style:name="T790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91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92" style:parent-style-name="預設段落字型" style:family="text">
      <style:text-properties style:font-name="標楷體" style:font-name-asian="標楷體" fo:letter-spacing="-0.0319in" style:language-asian="zh" style:country-asian="TW"/>
    </style:style>
    <style:style style:name="T793" style:parent-style-name="預設段落字型" style:family="text">
      <style:text-properties style:font-name="標楷體" style:font-name-asian="標楷體" style:language-asian="zh" style:country-asian="TW"/>
    </style:style>
    <style:style style:name="T794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95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96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797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798" style:parent-style-name="預設段落字型" style:family="text">
      <style:text-properties style:font-name="標楷體" style:font-name-asian="標楷體" fo:letter-spacing="0.0069in" style:language-asian="zh" style:country-asian="TW"/>
    </style:style>
    <style:style style:name="T799" style:parent-style-name="預設段落字型" style:family="text">
      <style:text-properties style:font-name="標楷體" style:font-name-asian="標楷體" style:language-asian="zh" style:country-asian="TW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T80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02" style:parent-style-name="預設段落字型" style:family="text">
      <style:text-properties style:font-name="標楷體" style:font-name-asian="標楷體" style:language-asian="zh" style:country-asian="TW"/>
    </style:style>
    <style:style style:name="TableRow803" style:family="table-row">
      <style:table-row-properties style:min-row-height="2.6368in" style:use-optimal-row-height="false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T80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80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80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80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80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810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811" style:parent-style-name="預設段落字型" style:family="text">
      <style:text-properties style:font-name="標楷體" style:font-name-asian="標楷體" style:language-asian="zh" style:country-asian="TW"/>
    </style:style>
    <style:style style:name="T812" style:parent-style-name="預設段落字型" style:family="text">
      <style:text-properties style:font-name="標楷體" style:font-name-asian="標楷體" style:language-asian="zh" style:country-asian="TW"/>
    </style:style>
    <style:style style:name="P813" style:parent-style-name="內文" style:family="paragraph">
      <style:text-properties style:font-name="標楷體" style:font-name-asian="標楷體" style:language-asian="zh" style:country-asian="TW"/>
    </style:style>
    <style:style style:name="T814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5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8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9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0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1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2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3" style:parent-style-name="預設段落字型" style:family="text">
      <style:text-properties style:font-name="標楷體" style:font-name-asian="標楷體" fo:color="#FF0000" fo:letter-spacing="0.006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4" style:parent-style-name="預設段落字型" style:family="text">
      <style:text-properties style:font-name="標楷體" style:font-name-asian="標楷體" fo:color="#FF0000" fo:letter-spacing="0.006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7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內文" style:family="paragraph">
      <style:text-properties style:font-name="標楷體" style:font-name-asian="標楷體" style:language-asian="zh" style:country-asian="TW"/>
    </style:style>
    <style:style style:name="P831" style:parent-style-name="內文" style:family="paragraph">
      <style:text-properties style:font-name="標楷體" style:font-name-asian="標楷體" style:language-asian="zh" style:country-asian="TW"/>
    </style:style>
    <style:style style:name="P832" style:parent-style-name="內文" style:family="paragraph">
      <style:text-properties style:font-name="標楷體" style:font-name-asian="標楷體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34" style:parent-style-name="預設段落字型" style:family="text">
      <style:text-properties style:font-name="標楷體" style:font-name-asian="標楷體" style:language-asian="zh" style:country-asian="TW"/>
    </style:style>
    <style:style style:name="T835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36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3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38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83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細明體" fo:letter-spacing="0.0298in" style:text-scale="95%" style:language-asian="zh" style:country-asian="TW"/>
    </style:style>
    <style:style style:name="T841" style:parent-style-name="預設段落字型" style:family="text">
      <style:text-properties style:font-name="標楷體" style:font-name-asian="標楷體" style:language-asian="zh" style:country-asian="TW"/>
    </style:style>
    <style:style style:name="T842" style:parent-style-name="預設段落字型" style:family="text">
      <style:text-properties style:font-name="標楷體" style:font-name-asian="標楷體" style:language-asian="zh" style:country-asian="TW"/>
    </style:style>
    <style:style style:name="T843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4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45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46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47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48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49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850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T85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853" style:parent-style-name="預設段落字型" style:family="text">
      <style:text-properties style:font-name="標楷體" style:font-name-asian="標楷體" style:language-asian="zh" style:country-asian="TW"/>
    </style:style>
    <style:style style:name="T854" style:parent-style-name="預設段落字型" style:family="text">
      <style:text-properties style:font-name="標楷體" style:font-name-asian="標楷體" style:language-asian="zh" style:country-asian="TW"/>
    </style:style>
    <style:style style:name="TableColumn856" style:family="table-column">
      <style:table-column-properties style:column-width="3.2305in" style:use-optimal-column-width="false"/>
    </style:style>
    <style:style style:name="TableColumn857" style:family="table-column">
      <style:table-column-properties style:column-width="3.2006in" style:use-optimal-column-width="false"/>
    </style:style>
    <style:style style:name="TableColumn858" style:family="table-column">
      <style:table-column-properties style:column-width="1.477in" style:use-optimal-column-width="false"/>
    </style:style>
    <style:style style:name="Table855" style:family="table" style:master-page-name="MP4">
      <style:table-properties style:width="7.9083in" fo:margin-left="0.0805in" table:align="left"/>
    </style:style>
    <style:style style:name="TableRow859" style:family="table-row">
      <style:table-row-properties style:min-row-height="0.3479in" style:use-optimal-row-height="false"/>
    </style:style>
    <style:style style:name="TableCell860" style:family="table-cell">
      <style:table-cell-properties fo:border="0.0069in solid #000000" fo:background-color="#D4DCE3" fo:padding-top="0in" fo:padding-left="0in" fo:padding-bottom="0in" fo:padding-right="0in"/>
    </style:style>
    <style:style style:name="P861" style:parent-style-name="內文" style:family="paragraph">
      <style:paragraph-properties fo:break-before="page" fo:text-align="center"/>
    </style:style>
    <style:style style:name="T86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67" style:family="table-cell">
      <style:table-cell-properties fo:border="0.0069in solid #000000" fo:background-color="#D4DCE3" fo:padding-top="0in" fo:padding-left="0in" fo:padding-bottom="0in" fo:padding-right="0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870" style:family="table-cell">
      <style:table-cell-properties fo:border="0.0069in solid #000000" fo:background-color="#D4DCE3" fo:padding-top="0in" fo:padding-left="0in" fo:padding-bottom="0in" fo:padding-right="0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873" style:family="table-row">
      <style:table-row-properties style:min-row-height="1.9444in" style:use-optimal-row-height="false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內文" style:family="paragraph">
      <style:text-properties style:font-name="標楷體" style:font-name-asian="標楷體" style:language-asian="zh" style:country-asian="TW"/>
    </style:style>
    <style:style style:name="P876" style:parent-style-name="內文" style:family="paragraph">
      <style:text-properties style:font-name="標楷體" style:font-name-asian="標楷體" style:language-asian="zh" style:country-asian="TW"/>
    </style:style>
    <style:style style:name="T877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8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1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2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3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4" style:parent-style-name="預設段落字型" style:family="text">
      <style:text-properties style:font-name="標楷體" style:font-name-asian="標楷體" fo:color="#FF0000" fo:letter-spacing="-0.012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5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6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7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8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89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0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1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2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3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4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5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6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99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內文" style:family="paragraph">
      <style:text-properties style:font-name="標楷體" style:font-name-asian="標楷體" style:language-asian="zh" style:country-asian="TW"/>
    </style:style>
    <style:style style:name="P903" style:parent-style-name="內文" style:family="paragraph">
      <style:text-properties style:font-name="標楷體" style:font-name-asian="標楷體" style:language-asian="zh" style:country-asian="TW"/>
    </style:style>
    <style:style style:name="P904" style:parent-style-name="內文" style:family="paragraph">
      <style:text-properties style:font-name="標楷體" style:font-name-asian="標楷體" style:language-asian="zh" style:country-asian="TW"/>
    </style:style>
    <style:style style:name="T905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906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90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08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909" style:parent-style-name="預設段落字型" style:family="text">
      <style:text-properties style:font-name="標楷體" style:font-name-asian="標楷體" fo:letter-spacing="-0.0125in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911" style:parent-style-name="預設段落字型" style:family="text">
      <style:text-properties style:font-name="標楷體" style:font-name-asian="標楷體" style:language-asian="zh" style:country-asian="TW"/>
    </style:style>
    <style:style style:name="T912" style:parent-style-name="預設段落字型" style:family="text">
      <style:text-properties style:font-name="標楷體" style:font-name-asian="標楷體" style:language-asian="zh" style:country-asian="TW"/>
    </style:style>
    <style:style style:name="T913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14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15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1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1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18" style:parent-style-name="預設段落字型" style:family="text">
      <style:text-properties style:font-name="標楷體" style:font-name-asian="標楷體" style:language-asian="zh" style:country-asian="TW"/>
    </style:style>
    <style:style style:name="T919" style:parent-style-name="預設段落字型" style:family="text">
      <style:text-properties style:font-name="標楷體" style:font-name-asian="標楷體" style:language-asian="zh" style:country-asian="TW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T92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922" style:parent-style-name="預設段落字型" style:family="text">
      <style:text-properties style:font-name="標楷體" style:font-name-asian="標楷體" style:language-asian="zh" style:country-asian="TW"/>
    </style:style>
    <style:style style:name="TableRow923" style:family="table-row">
      <style:table-row-properties style:min-row-height="1.9451in" style:use-optimal-row-height="false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內文" style:family="paragraph">
      <style:text-properties style:font-name="標楷體" style:font-name-asian="標楷體" style:language-asian="zh" style:country-asian="TW"/>
    </style:style>
    <style:style style:name="P926" style:parent-style-name="內文" style:family="paragraph">
      <style:text-properties style:font-name="標楷體" style:font-name-asian="標楷體" style:language-asian="zh" style:country-asian="TW"/>
    </style:style>
    <style:style style:name="T927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28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1" style:parent-style-name="預設段落字型" style:family="text">
      <style:text-properties style:font-name="標楷體" style:font-name-asian="標楷體" fo:color="#FF0000" fo:letter-spacing="-0.0173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2" style:parent-style-name="預設段落字型" style:family="text">
      <style:text-properties style:font-name="標楷體" style:font-name-asian="標楷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3" style:parent-style-name="預設段落字型" style:family="text">
      <style:text-properties style:font-name="標楷體" style:font-name-asian="標楷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4" style:parent-style-name="預設段落字型" style:family="text">
      <style:text-properties style:font-name="標楷體" style:font-name-asian="標楷體" fo:color="#FF0000" fo:letter-spacing="0.016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7" style:parent-style-name="預設段落字型" style:family="text">
      <style:text-properties style:font-name="標楷體" style:font-name-asian="標楷體" fo:color="#FF0000" fo:letter-spacing="-0.09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內文" style:family="paragraph">
      <style:text-properties style:font-name="標楷體" style:font-name-asian="標楷體" style:language-asian="zh" style:country-asian="TW"/>
    </style:style>
    <style:style style:name="T941" style:parent-style-name="預設段落字型" style:family="text">
      <style:text-properties style:font-name="標楷體" style:font-name-asian="標楷體" style:language-asian="zh" style:country-asian="TW"/>
    </style:style>
    <style:style style:name="T942" style:parent-style-name="預設段落字型" style:family="text">
      <style:text-properties style:font-name="標楷體" style:font-name-asian="標楷體" style:language-asian="zh" style:country-asian="TW"/>
    </style:style>
    <style:style style:name="T943" style:parent-style-name="預設段落字型" style:family="text">
      <style:text-properties style:font-name="標楷體" style:font-name-asian="標楷體" style:language-asian="zh" style:country-asian="TW"/>
    </style:style>
    <style:style style:name="T944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4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94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47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948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950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951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T95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954" style:parent-style-name="預設段落字型" style:family="text">
      <style:text-properties style:font-name="標楷體" style:font-name-asian="標楷體" style:language-asian="zh" style:country-asian="TW"/>
    </style:style>
    <style:style style:name="TableRow955" style:family="table-row">
      <style:table-row-properties style:min-row-height="6.1819in" style:use-optimal-row-height="false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內文" style:family="paragraph">
      <style:text-properties style:font-name="標楷體" style:font-name-asian="標楷體" style:language-asian="zh" style:country-asian="TW"/>
    </style:style>
    <style:style style:name="T95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95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9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61" style:parent-style-name="預設段落字型" style:family="text">
      <style:text-properties style:font-name="標楷體" style:font-name-asian="標楷體" fo:color="#FF0000" fo:letter-spacing="-0.043in" style:language-asian="zh" style:country-asian="TW"/>
    </style:style>
    <style:style style:name="T962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963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964" style:parent-style-name="預設段落字型" style:family="text">
      <style:text-properties style:font-name="標楷體" style:font-name-asian="標楷體" style:language-asian="zh" style:country-asian="TW"/>
    </style:style>
    <style:style style:name="T965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66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67" style:parent-style-name="預設段落字型" style:family="text">
      <style:text-properties style:font-name="標楷體" style:font-name-asian="標楷體" fo:letter-spacing="-0.0291in" style:language-asian="zh" style:country-asian="TW"/>
    </style:style>
    <style:style style:name="T9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69" style:parent-style-name="預設段落字型" style:family="text">
      <style:text-properties style:font-name="標楷體" style:font-name-asian="標楷體" fo:color="#FF0000" fo:letter-spacing="-0.0423in" style:language-asian="zh" style:country-asian="TW"/>
    </style:style>
    <style:style style:name="T970" style:parent-style-name="預設段落字型" style:family="text">
      <style:text-properties style:font-name="標楷體" style:font-name-asian="標楷體" style:language-asian="zh" style:country-asian="TW"/>
    </style:style>
    <style:style style:name="T971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972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973" style:parent-style-name="預設段落字型" style:family="text">
      <style:text-properties style:font-name="標楷體" style:font-name-asian="標楷體" style:language-asian="zh" style:country-asian="TW"/>
    </style:style>
    <style:style style:name="T974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75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76" style:parent-style-name="預設段落字型" style:family="text">
      <style:text-properties style:font-name="標楷體" style:font-name-asian="標楷體" fo:letter-spacing="-0.0284in" style:language-asian="zh" style:country-asian="TW"/>
    </style:style>
    <style:style style:name="T9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78" style:parent-style-name="預設段落字型" style:family="text">
      <style:text-properties style:font-name="標楷體" style:font-name-asian="標楷體" fo:color="#FF0000" fo:letter-spacing="-0.043in" style:language-asian="zh" style:country-asian="TW"/>
    </style:style>
    <style:style style:name="T979" style:parent-style-name="預設段落字型" style:family="text">
      <style:text-properties style:font-name="標楷體" style:font-name-asian="標楷體" style:language-asian="zh" style:country-asian="TW"/>
    </style:style>
    <style:style style:name="T980" style:parent-style-name="預設段落字型" style:family="text">
      <style:text-properties style:font-name="標楷體" style:font-name-asian="標楷體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細明體" fo:letter-spacing="-0.0027in" style:text-scale="95%" style:language-asian="zh" style:country-asian="TW"/>
    </style:style>
    <style:style style:name="T982" style:parent-style-name="預設段落字型" style:family="text">
      <style:text-properties style:font-name="標楷體" style:font-name-asian="標楷體" style:language-asian="zh" style:country-asian="TW"/>
    </style:style>
    <style:style style:name="T98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8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8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986" style:parent-style-name="預設段落字型" style:family="text">
      <style:text-properties style:font-name="標楷體" style:font-name-asian="標楷體" style:language-asian="zh" style:country-asian="TW"/>
    </style:style>
    <style:style style:name="T98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8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89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0" style:parent-style-name="預設段落字型" style:family="text">
      <style:text-properties style:font-name="標楷體" style:font-name-asian="標楷體" fo:color="#FF0000" fo:letter-spacing="-0.0472in" style:language-asian="zh" style:country-asian="TW"/>
    </style:style>
    <style:style style:name="T991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992" style:parent-style-name="預設段落字型" style:family="text">
      <style:text-properties style:font-name="標楷體" style:font-name-asian="標楷體" style:language-asian="zh" style:country-asian="TW"/>
    </style:style>
    <style:style style:name="T9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4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995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96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98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999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1000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10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02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003" style:parent-style-name="預設段落字型" style:family="text">
      <style:text-properties style:font-name="標楷體" style:font-name-asian="標楷體" style:language-asian="zh" style:country-asian="TW"/>
    </style:style>
    <style:style style:name="T1004" style:parent-style-name="預設段落字型" style:family="text">
      <style:text-properties style:font-name="標楷體" style:font-name-asian="標楷體" style:language-asian="zh" style:country-asian="TW"/>
    </style:style>
    <style:style style:name="T1005" style:parent-style-name="預設段落字型" style:family="text">
      <style:text-properties style:font-name="標楷體" style:font-name-asian="標楷體" style:language-asian="zh" style:country-asian="TW"/>
    </style:style>
    <style:style style:name="T1006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07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08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09" style:parent-style-name="預設段落字型" style:family="text">
      <style:text-properties style:font-name="標楷體" style:font-name-asian="標楷體" style:language-asian="zh" style:country-asian="TW"/>
    </style:style>
    <style:style style:name="T101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1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3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4" style:parent-style-name="預設段落字型" style:family="text">
      <style:text-properties style:font-name="標楷體" style:font-name-asian="標楷體" fo:color="#FF0000" fo:letter-spacing="0.005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6" style:parent-style-name="預設段落字型" style:family="text">
      <style:text-properties style:font-name="標楷體" style:font-name-asian="標楷體" fo:color="#FF0000" fo:letter-spacing="-0.0451in" style:text-scale="99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7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8" style:parent-style-name="預設段落字型" style:family="text">
      <style:text-properties style:font-name="標楷體" style:font-name-asian="標楷體" fo:color="#FF0000" fo:letter-spacing="-0.023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0" style:parent-style-name="預設段落字型" style:family="text">
      <style:text-properties style:font-name="標楷體" style:font-name-asian="標楷體" fo:color="#FF0000" fo:letter-spacing="-0.035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1" style:parent-style-name="預設段落字型" style:family="text">
      <style:text-properties style:font-name="標楷體" style:font-name-asian="標楷體" fo:color="#FF0000" fo:letter-spacing="-0.035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3" style:parent-style-name="預設段落字型" style:family="text">
      <style:text-properties style:font-name="標楷體" style:font-name-asian="標楷體" fo:color="#FF0000" fo:letter-spacing="-0.025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4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5" style:parent-style-name="預設段落字型" style:family="text">
      <style:text-properties style:font-name="標楷體" style:font-name-asian="標楷體" fo:color="#FF0000" fo:letter-spacing="-0.015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7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8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9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細明體" fo:color="#FF0000" fo:letter-spacing="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細明體" fo:color="#FF0000" fo:letter-spacing="0.0076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細明體" fo:color="#FF0000" fo:letter-spacing="0.0069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6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7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9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0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1" style:parent-style-name="預設段落字型" style:family="text">
      <style:text-properties style:font-name="標楷體" style:font-name-asian="標楷體" fo:color="#FF0000" fo:letter-spacing="-0.031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3" style:parent-style-name="預設段落字型" style:family="text">
      <style:text-properties style:font-name="標楷體" style:font-name-asian="標楷體" fo:color="#FF0000" fo:letter-spacing="-0.068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4" style:parent-style-name="預設段落字型" style:family="text">
      <style:text-properties style:font-name="標楷體" style:font-name-asian="標楷體" fo:color="#FF0000" fo:letter-spacing="-0.068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6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7" style:parent-style-name="預設段落字型" style:family="text">
      <style:text-properties style:font-name="標楷體" style:font-name-asian="標楷體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9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0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1" style:parent-style-name="預設段落字型" style:family="text">
      <style:text-properties style:font-name="標楷體" style:font-name-asian="標楷體" fo:color="#FF0000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3" style:parent-style-name="預設段落字型" style:family="text">
      <style:text-properties style:font-name="標楷體" style:font-name-asian="標楷體" fo:color="#FF0000" fo:letter-spacing="-0.022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4" style:parent-style-name="預設段落字型" style:family="text">
      <style:text-properties style:font-name="標楷體" style:font-name-asian="標楷體" fo:color="#FF0000" fo:letter-spacing="-0.022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6" style:parent-style-name="預設段落字型" style:family="text">
      <style:text-properties style:font-name="標楷體" style:font-name-asian="標楷體" style:language-asian="zh" style:country-asian="TW"/>
    </style:style>
    <style:style style:name="T1057" style:parent-style-name="預設段落字型" style:family="text">
      <style:text-properties style:font-name="標楷體" style:font-name-asian="標楷體" style:language-asian="zh" style:country-asian="TW"/>
    </style:style>
    <style:style style:name="T1058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59" style:parent-style-name="預設段落字型" style:family="text">
      <style:text-properties style:font-name="標楷體" style:font-name-asian="標楷體" fo:letter-spacing="-0.0194in" style:language-asian="zh" style:country-asian="TW"/>
    </style:style>
    <style:style style:name="T1060" style:parent-style-name="預設段落字型" style:family="text">
      <style:text-properties style:font-name="標楷體" style:font-name-asian="標楷體" style:language-asian="zh" style:country-asian="TW"/>
    </style:style>
    <style:style style:name="T106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6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63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1064" style:parent-style-name="預設段落字型" style:family="text">
      <style:text-properties style:font-name="標楷體" style:font-name-asian="標楷體" style:language-asian="zh" style:country-asian="TW"/>
    </style:style>
    <style:style style:name="T1065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67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68" style:parent-style-name="預設段落字型" style:family="text">
      <style:text-properties style:font-name="標楷體" style:font-name-asian="標楷體" style:language-asian="zh" style:country-asian="TW"/>
    </style:style>
    <style:style style:name="T1069" style:parent-style-name="預設段落字型" style:family="text">
      <style:text-properties style:font-name="標楷體" style:font-name-asian="標楷體" fo:color="#FF0000" fo:letter-spacing="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70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1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072" style:parent-style-name="預設段落字型" style:family="text">
      <style:text-properties style:font-name="標楷體" style:font-name-asian="標楷體" style:language-asian="zh" style:country-asian="TW"/>
    </style:style>
    <style:style style:name="T1073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75" style:parent-style-name="預設段落字型" style:family="text">
      <style:text-properties style:font-name="標楷體" style:font-name-asian="標楷體" style:language-asian="zh" style:country-asian="TW"/>
    </style:style>
    <style:style style:name="T107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77" style:parent-style-name="預設段落字型" style:family="text">
      <style:text-properties style:font-name="標楷體" style:font-name-asian="標楷體" style:language-asian="zh" style:country-asian="TW"/>
    </style:style>
    <style:style style:name="T1078" style:parent-style-name="預設段落字型" style:family="text">
      <style:text-properties style:font-name="標楷體" style:font-name-asian="標楷體" style:language-asian="zh" style:country-asian="TW"/>
    </style:style>
    <style:style style:name="T107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80" style:parent-style-name="預設段落字型" style:family="text">
      <style:text-properties style:font-name="標楷體" style:font-name-asian="標楷體" style:language-asian="zh" style:country-asian="TW"/>
    </style:style>
    <style:style style:name="T1081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3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84" style:parent-style-name="預設段落字型" style:family="text">
      <style:text-properties style:font-name="標楷體" style:font-name-asian="標楷體" style:language-asian="zh" style:country-asian="TW"/>
    </style:style>
    <style:style style:name="T10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6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1087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088" style:parent-style-name="預設段落字型" style:family="text">
      <style:text-properties style:font-name="標楷體" style:font-name-asian="標楷體" style:language-asian="zh" style:country-asian="TW"/>
    </style:style>
    <style:style style:name="T108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9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0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92" style:parent-style-name="預設段落字型" style:family="text">
      <style:text-properties style:font-name="標楷體" style:font-name-asian="標楷體" style:language-asian="zh" style:country-asian="TW"/>
    </style:style>
    <style:style style:name="T109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94" style:parent-style-name="預設段落字型" style:family="text">
      <style:text-properties style:font-name="標楷體" style:font-name-asian="標楷體" style:language-asian="zh" style:country-asian="TW"/>
    </style:style>
    <style:style style:name="T1095" style:parent-style-name="預設段落字型" style:family="text">
      <style:text-properties style:font-name="標楷體" style:font-name-asian="標楷體" style:language-asian="zh" style:country-asian="TW"/>
    </style:style>
    <style:style style:name="T109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97" style:parent-style-name="預設段落字型" style:family="text">
      <style:text-properties style:font-name="標楷體" style:font-name-asian="標楷體" style:language-asian="zh" style:country-asian="TW"/>
    </style:style>
    <style:style style:name="T109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099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01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102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103" style:parent-style-name="預設段落字型" style:family="text">
      <style:text-properties style:font-name="標楷體" style:font-name-asian="標楷體" style:language-asian="zh" style:country-asian="TW"/>
    </style:style>
    <style:style style:name="T1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05" style:parent-style-name="預設段落字型" style:family="text">
      <style:text-properties style:font-name="標楷體" style:font-name-asian="標楷體" fo:letter-spacing="-0.0256in" style:language-asian="zh" style:country-asian="TW"/>
    </style:style>
    <style:style style:name="T1106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1107" style:parent-style-name="預設段落字型" style:family="text">
      <style:text-properties style:font-name="標楷體" style:font-name-asian="標楷體" style:language-asian="zh" style:country-asian="TW"/>
    </style:style>
    <style:style style:name="T110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09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11" style:parent-style-name="預設段落字型" style:family="text">
      <style:text-properties style:font-name="標楷體" style:font-name-asian="標楷體" style:language-asian="zh" style:country-asian="TW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內文" style:family="paragraph">
      <style:text-properties style:font-name="標楷體" style:font-name-asian="標楷體" style:language-asian="zh" style:country-asian="TW"/>
    </style:style>
    <style:style style:name="T111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1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16" style:parent-style-name="預設段落字型" style:family="text">
      <style:text-properties style:font-name="標楷體" style:font-name-asian="標楷體" style:language-asian="zh" style:country-asian="TW"/>
    </style:style>
    <style:style style:name="T1117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118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119" style:parent-style-name="預設段落字型" style:family="text">
      <style:text-properties style:font-name="標楷體" style:font-name-asian="標楷體" fo:letter-spacing="-0.0368in" style:language-asian="zh" style:country-asian="TW"/>
    </style:style>
    <style:style style:name="T1120" style:parent-style-name="預設段落字型" style:family="text">
      <style:text-properties style:font-name="標楷體" style:font-name-asian="標楷體" style:language-asian="zh" style:country-asian="TW"/>
    </style:style>
    <style:style style:name="T1121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122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123" style:parent-style-name="預設段落字型" style:family="text">
      <style:text-properties style:font-name="標楷體" style:font-name-asian="標楷體" fo:letter-spacing="-0.0361in" style:language-asian="zh" style:country-asian="TW"/>
    </style:style>
    <style:style style:name="T1124" style:parent-style-name="預設段落字型" style:family="text">
      <style:text-properties style:font-name="標楷體" style:font-name-asian="標楷體" style:language-asian="zh" style:country-asian="TW"/>
    </style:style>
    <style:style style:name="T1125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26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27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128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1129" style:parent-style-name="預設段落字型" style:family="text">
      <style:text-properties style:font-name="標楷體" style:font-name-asian="標楷體" style:language-asian="zh" style:country-asian="TW"/>
    </style:style>
    <style:style style:name="T1130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31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32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133" style:parent-style-name="預設段落字型" style:family="text">
      <style:text-properties style:font-name="標楷體" style:font-name-asian="標楷體" style:language-asian="zh" style:country-asian="TW"/>
    </style:style>
    <style:style style:name="T113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3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36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137" style:parent-style-name="預設段落字型" style:family="text">
      <style:text-properties style:font-name="標楷體" style:font-name-asian="標楷體" fo:letter-spacing="0.0187in" style:language-asian="zh" style:country-asian="TW"/>
    </style:style>
    <style:style style:name="T1138" style:parent-style-name="預設段落字型" style:family="text">
      <style:text-properties style:font-name="標楷體" style:font-name-asian="標楷體" style:language-asian="zh" style:country-asian="TW"/>
    </style:style>
    <style:style style:name="T113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140" style:parent-style-name="預設段落字型" style:family="text">
      <style:text-properties style:font-name="標楷體" style:font-name-asian="標楷體" style:language-asian="zh" style:country-asian="TW"/>
    </style:style>
    <style:style style:name="T1141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142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143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44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45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4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47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148" style:parent-style-name="預設段落字型" style:family="text">
      <style:text-properties style:font-name="標楷體" style:font-name-asian="標楷體" style:language-asian="zh" style:country-asian="TW"/>
    </style:style>
    <style:style style:name="T1149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150" style:parent-style-name="預設段落字型" style:family="text">
      <style:text-properties style:font-name="標楷體" style:font-name-asian="標楷體" style:language-asian="zh" style:country-asian="TW"/>
    </style:style>
    <style:style style:name="T1151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P1152" style:parent-style-name="內文" style:family="paragraph">
      <style:text-properties style:font-name="標楷體" style:font-name-asian="標楷體" style:language-asian="zh" style:country-asian="TW"/>
    </style:style>
    <style:style style:name="T1153" style:parent-style-name="預設段落字型" style:family="text">
      <style:text-properties style:font-name="標楷體" style:font-name-asian="標楷體" style:language-asian="zh" style:country-asian="TW"/>
    </style:style>
    <style:style style:name="T1154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5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56" style:parent-style-name="預設段落字型" style:family="text">
      <style:text-properties style:font-name="標楷體" style:font-name-asian="標楷體" style:language-asian="zh" style:country-asian="TW"/>
    </style:style>
    <style:style style:name="T115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5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5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160" style:parent-style-name="預設段落字型" style:family="text">
      <style:text-properties style:font-name="標楷體" style:font-name-asian="標楷體" style:language-asian="zh" style:country-asian="TW"/>
    </style:style>
    <style:style style:name="T1161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162" style:parent-style-name="預設段落字型" style:family="text">
      <style:text-properties style:font-name="標楷體" style:font-name-asian="標楷體" style:language-asian="zh" style:country-asian="TW"/>
    </style:style>
    <style:style style:name="T116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7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69" style:parent-style-name="預設段落字型" style:family="text">
      <style:text-properties style:font-name="標楷體" style:font-name-asian="標楷體" style:language-asian="zh" style:country-asian="TW"/>
    </style:style>
    <style:style style:name="T1170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171" style:parent-style-name="預設段落字型" style:family="text">
      <style:text-properties style:font-name="標楷體" style:font-name-asian="標楷體" style:language-asian="zh" style:country-asian="TW"/>
    </style:style>
    <style:style style:name="T1172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3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5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77" style:parent-style-name="預設段落字型" style:family="text">
      <style:text-properties style:font-name="標楷體" style:font-name-asian="標楷體" style:language-asian="zh" style:country-asian="TW"/>
    </style:style>
    <style:style style:name="T1178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79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80" style:parent-style-name="預設段落字型" style:family="text">
      <style:text-properties style:font-name="標楷體" style:font-name-asian="標楷體" fo:letter-spacing="-0.0277in" style:language-asian="zh" style:country-asian="TW"/>
    </style:style>
    <style:style style:name="T1181" style:parent-style-name="預設段落字型" style:family="text">
      <style:text-properties style:font-name="標楷體" style:font-name-asian="標楷體" style:language-asian="zh" style:country-asian="TW"/>
    </style:style>
    <style:style style:name="T118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8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184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185" style:parent-style-name="預設段落字型" style:family="text">
      <style:text-properties style:font-name="標楷體" style:font-name-asian="標楷體" style:language-asian="zh" style:country-asian="TW"/>
    </style:style>
    <style:style style:name="T1186" style:parent-style-name="預設段落字型" style:family="text">
      <style:text-properties style:font-name="標楷體" style:font-name-asian="標楷體" fo:letter-spacing="-0.0222in" style:language-asian="zh" style:country-asian="TW"/>
    </style:style>
    <style:style style:name="T1187" style:parent-style-name="預設段落字型" style:family="text">
      <style:text-properties style:font-name="標楷體" style:font-name-asian="標楷體" style:language-asian="zh" style:country-asian="TW"/>
    </style:style>
    <style:style style:name="T118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8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9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9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92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9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194" style:parent-style-name="預設段落字型" style:family="text">
      <style:text-properties style:font-name="標楷體" style:font-name-asian="標楷體" style:language-asian="zh" style:country-asian="TW"/>
    </style:style>
    <style:style style:name="T1195" style:parent-style-name="預設段落字型" style:family="text">
      <style:text-properties style:font-name="標楷體" style:font-name-asian="標楷體" fo:letter-spacing="-0.0229in" style:language-asian="zh" style:country-asian="TW"/>
    </style:style>
    <style:style style:name="T1196" style:parent-style-name="預設段落字型" style:family="text">
      <style:text-properties style:font-name="標楷體" style:font-name-asian="標楷體" style:language-asian="zh" style:country-asian="TW"/>
    </style:style>
    <style:style style:name="T1197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9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19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20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201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202" style:parent-style-name="預設段落字型" style:family="text">
      <style:text-properties style:font-name="標楷體" style:font-name-asian="標楷體" style:language-asian="zh" style:country-asian="TW"/>
    </style:style>
    <style:style style:name="T1203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204" style:parent-style-name="預設段落字型" style:family="text">
      <style:text-properties style:font-name="標楷體" style:font-name-asian="標楷體" style:language-asian="zh" style:country-asian="TW"/>
    </style:style>
    <style:style style:name="T1205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206" style:parent-style-name="預設段落字型" style:family="text">
      <style:text-properties style:font-name="標楷體" style:font-name-asian="標楷體" style:language-asian="zh" style:country-asian="TW"/>
    </style:style>
    <style:style style:name="T1207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0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1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1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12" style:parent-style-name="預設段落字型" style:family="text">
      <style:text-properties style:font-name="標楷體" style:font-name-asian="標楷體" style:language-asian="zh" style:country-asian="TW"/>
    </style:style>
    <style:style style:name="T121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14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15" style:parent-style-name="預設段落字型" style:family="text">
      <style:text-properties style:font-name="標楷體" style:font-name-asian="標楷體" style:language-asian="zh" style:country-asian="TW"/>
    </style:style>
    <style:style style:name="T1216" style:parent-style-name="預設段落字型" style:family="text">
      <style:text-properties style:font-name="標楷體" style:font-name-asian="標楷體" style:language-asian="zh" style:country-asian="TW"/>
    </style:style>
    <style:style style:name="T1217" style:parent-style-name="預設段落字型" style:family="text">
      <style:text-properties style:font-name="標楷體" style:font-name-asian="標楷體" style:language-asian="zh" style:country-asian="TW"/>
    </style:style>
    <style:style style:name="T1218" style:parent-style-name="預設段落字型" style:family="text">
      <style:text-properties style:font-name="標楷體" style:font-name-asian="標楷體" style:language-asian="zh" style:country-asian="TW"/>
    </style:style>
    <style:style style:name="T1219" style:parent-style-name="預設段落字型" style:family="text">
      <style:text-properties style:font-name="標楷體" style:font-name-asian="標楷體" style:language-asian="zh" style:country-asian="TW"/>
    </style:style>
    <style:style style:name="T1220" style:parent-style-name="預設段落字型" style:family="text">
      <style:text-properties style:font-name="標楷體" style:font-name-asian="標楷體" style:language-asian="zh" style:country-asian="TW"/>
    </style:style>
    <style:style style:name="T12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23" style:parent-style-name="預設段落字型" style:family="text">
      <style:text-properties style:font-name="標楷體" style:font-name-asian="標楷體" style:language-asian="zh" style:country-asian="TW"/>
    </style:style>
    <style:style style:name="T1224" style:parent-style-name="預設段落字型" style:family="text">
      <style:text-properties style:font-name="標楷體" style:font-name-asian="標楷體" style:language-asian="zh" style:country-asian="TW"/>
    </style:style>
    <style:style style:name="T1225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226" style:parent-style-name="預設段落字型" style:family="text">
      <style:text-properties style:font-name="標楷體" style:font-name-asian="標楷體" style:language-asian="zh" style:country-asian="TW"/>
    </style:style>
    <style:style style:name="T1227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28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29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30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3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232" style:parent-style-name="預設段落字型" style:family="text">
      <style:text-properties style:font-name="標楷體" style:font-name-asian="標楷體" style:language-asian="zh" style:country-asian="TW"/>
    </style:style>
    <style:style style:name="T1233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34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1235" style:parent-style-name="預設段落字型" style:family="text">
      <style:text-properties style:font-name="標楷體" style:font-name-asian="標楷體" style:language-asian="zh" style:country-asian="TW"/>
    </style:style>
    <style:style style:name="T1236" style:parent-style-name="預設段落字型" style:family="text">
      <style:text-properties style:font-name="標楷體" style:font-name-asian="標楷體" style:language-asian="zh" style:country-asian="TW"/>
    </style:style>
    <style:style style:name="T1237" style:parent-style-name="預設段落字型" style:family="text">
      <style:text-properties style:font-name="標楷體" style:font-name-asian="標楷體" style:language-asian="zh" style:country-asian="TW"/>
    </style:style>
    <style:style style:name="T1238" style:parent-style-name="預設段落字型" style:family="text">
      <style:text-properties style:font-name="標楷體" style:font-name-asian="標楷體" style:language-asian="zh" style:country-asian="TW"/>
    </style:style>
    <style:style style:name="T1239" style:parent-style-name="預設段落字型" style:family="text">
      <style:text-properties style:font-name="標楷體" style:font-name-asian="標楷體" style:language-asian="zh" style:country-asian="TW"/>
    </style:style>
    <style:style style:name="T1240" style:parent-style-name="預設段落字型" style:family="text">
      <style:text-properties style:font-name="標楷體" style:font-name-asian="標楷體" style:language-asian="zh" style:country-asian="TW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T124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243" style:parent-style-name="預設段落字型" style:family="text">
      <style:text-properties style:font-name="標楷體" style:font-name-asian="標楷體" style:language-asian="zh" style:country-asian="TW"/>
    </style:style>
    <style:style style:name="T1244" style:parent-style-name="預設段落字型" style:family="text">
      <style:text-properties style:font-name="標楷體" style:font-name-asian="標楷體" style:language-asian="zh" style:country-asian="TW"/>
    </style:style>
    <style:style style:name="T1245" style:parent-style-name="預設段落字型" style:family="text">
      <style:text-properties style:font-name="標楷體" style:font-name-asian="標楷體" style:language-asian="zh" style:country-asian="TW"/>
    </style:style>
    <style:style style:name="TableColumn1247" style:family="table-column">
      <style:table-column-properties style:column-width="3.2305in" style:use-optimal-column-width="false"/>
    </style:style>
    <style:style style:name="TableColumn1248" style:family="table-column">
      <style:table-column-properties style:column-width="3.2006in" style:use-optimal-column-width="false"/>
    </style:style>
    <style:style style:name="TableColumn1249" style:family="table-column">
      <style:table-column-properties style:column-width="1.477in" style:use-optimal-column-width="false"/>
    </style:style>
    <style:style style:name="Table1246" style:family="table" style:master-page-name="MP5">
      <style:table-properties style:width="7.9083in" fo:margin-left="0.0805in" table:align="left"/>
    </style:style>
    <style:style style:name="TableRow1250" style:family="table-row">
      <style:table-row-properties style:min-row-height="0.3479in" style:use-optimal-row-height="false"/>
    </style:style>
    <style:style style:name="TableCell1251" style:family="table-cell">
      <style:table-cell-properties fo:border="0.0069in solid #000000" fo:background-color="#D4DCE3" fo:padding-top="0in" fo:padding-left="0in" fo:padding-bottom="0in" fo:padding-right="0in"/>
    </style:style>
    <style:style style:name="P1252" style:parent-style-name="內文" style:family="paragraph">
      <style:paragraph-properties fo:break-before="page" fo:text-align="center"/>
    </style:style>
    <style:style style:name="T12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258" style:family="table-cell">
      <style:table-cell-properties fo:border="0.0069in solid #000000" fo:background-color="#D4DCE3" fo:padding-top="0in" fo:padding-left="0in" fo:padding-bottom="0in" fo:padding-right="0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261" style:family="table-cell">
      <style:table-cell-properties fo:border="0.0069in solid #000000" fo:background-color="#D4DCE3" fo:padding-top="0in" fo:padding-left="0in" fo:padding-bottom="0in" fo:padding-right="0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264" style:family="table-row">
      <style:table-row-properties style:min-row-height="3.15in" style:use-optimal-row-height="false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內文" style:family="paragraph">
      <style:text-properties style:font-name="標楷體" style:font-name-asian="標楷體" style:language-asian="zh" style:country-asian="TW"/>
    </style:style>
    <style:style style:name="P1267" style:parent-style-name="內文" style:family="paragraph">
      <style:text-properties style:font-name="標楷體" style:font-name-asian="標楷體" style:language-asian="zh" style:country-asian="TW"/>
    </style:style>
    <style:style style:name="T126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69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1270" style:parent-style-name="預設段落字型" style:family="text">
      <style:text-properties style:font-name="標楷體" style:font-name-asian="標楷體" fo:letter-spacing="-0.0298in" style:language-asian="zh" style:country-asian="TW"/>
    </style:style>
    <style:style style:name="T1271" style:parent-style-name="預設段落字型" style:family="text">
      <style:text-properties style:font-name="標楷體" style:font-name-asian="標楷體" style:language-asian="zh" style:country-asian="TW"/>
    </style:style>
    <style:style style:name="T127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7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7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細明體" fo:letter-spacing="0.0125in" style:text-scale="95%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細明體" fo:letter-spacing="0.0118in" style:text-scale="95%" style:language-asian="zh" style:country-asian="TW"/>
    </style:style>
    <style:style style:name="T127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280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281" style:parent-style-name="預設段落字型" style:family="text">
      <style:text-properties style:font-name="標楷體" style:font-name-asian="標楷體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28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8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8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8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8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88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8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290" style:parent-style-name="預設段落字型" style:family="text">
      <style:text-properties style:font-name="標楷體" style:font-name-asian="標楷體" fo:letter-spacing="-0.0486in" style:language-asian="zh" style:country-asian="TW"/>
    </style:style>
    <style:style style:name="T1291" style:parent-style-name="預設段落字型" style:family="text">
      <style:text-properties style:font-name="標楷體" style:font-name-asian="標楷體" fo:letter-spacing="-0.0902in" style:language-asian="zh" style:country-asian="TW"/>
    </style:style>
    <style:style style:name="T1292" style:parent-style-name="預設段落字型" style:family="text">
      <style:text-properties style:font-name="標楷體" style:font-name-asian="標楷體" style:language-asian="zh" style:country-asian="TW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P1294" style:parent-style-name="內文" style:family="paragraph">
      <style:text-properties style:font-name="標楷體" style:font-name-asian="標楷體" style:language-asian="zh" style:country-asian="TW"/>
    </style:style>
    <style:style style:name="P1295" style:parent-style-name="內文" style:family="paragraph">
      <style:text-properties style:font-name="標楷體" style:font-name-asian="標楷體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297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298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299" style:parent-style-name="預設段落字型" style:family="text">
      <style:text-properties style:font-name="標楷體" style:font-name-asian="標楷體" style:language-asian="zh" style:country-asian="TW"/>
    </style:style>
    <style:style style:name="T130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0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30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07" style:parent-style-name="預設段落字型" style:family="text">
      <style:text-properties style:font-name="標楷體" style:font-name-asian="標楷體" style:language-asian="zh" style:country-asian="TW"/>
    </style:style>
    <style:style style:name="T1308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309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311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1312" style:parent-style-name="預設段落字型" style:family="text">
      <style:text-properties style:font-name="標楷體" style:font-name-asian="標楷體" fo:letter-spacing="-0.0888in" style:language-asian="zh" style:country-asian="TW"/>
    </style:style>
    <style:style style:name="T1313" style:parent-style-name="預設段落字型" style:family="text">
      <style:text-properties style:font-name="標楷體" style:font-name-asian="標楷體" style:language-asian="zh" style:country-asian="TW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T131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316" style:parent-style-name="預設段落字型" style:family="text">
      <style:text-properties style:font-name="標楷體" style:font-name-asian="標楷體" style:language-asian="zh" style:country-asian="TW"/>
    </style:style>
    <style:style style:name="TableRow1317" style:family="table-row">
      <style:table-row-properties style:min-row-height="0.5562in" style:use-optimal-row-height="false"/>
    </style:style>
    <style:style style:name="TableCell1318" style:family="table-cell">
      <style:table-cell-properties fo:border="0.0069in solid #000000" fo:background-color="#D4DCE3" fo:padding-top="0in" fo:padding-left="0in" fo:padding-bottom="0in" fo:padding-right="0in"/>
    </style:style>
    <style:style style:name="P1319" style:parent-style-name="內文" style:family="paragraph">
      <style:text-properties style:font-name="標楷體" style:font-name-asian="標楷體" style:language-asian="zh" style:country-asian="TW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fo:background-color="#D4DCE3" fo:padding-top="0in" fo:padding-left="0in" fo:padding-bottom="0in" fo:padding-right="0in"/>
    </style:style>
    <style:style style:name="P1322" style:parent-style-name="內文" style:family="paragraph">
      <style:text-properties style:font-name="標楷體" style:font-name-asian="標楷體" style:language-asian="zh" style:country-asian="TW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fo:background-color="#D4DCE3" fo:padding-top="0in" fo:padding-left="0in" fo:padding-bottom="0in" fo:padding-right="0in"/>
    </style:style>
    <style:style style:name="P1325" style:parent-style-name="內文" style:family="paragraph">
      <style:text-properties style:font-name="標楷體" style:font-name-asian="標楷體" fo:font-size="12pt" style:font-size-asian="12pt"/>
    </style:style>
    <style:style style:name="TableRow1326" style:family="table-row">
      <style:table-row-properties style:min-row-height="2.9131in" style:use-optimal-row-height="false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內文" style:family="paragraph">
      <style:text-properties style:font-name="標楷體" style:font-name-asian="標楷體" style:language-asian="zh" style:country-asian="TW"/>
    </style:style>
    <style:style style:name="T1329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0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3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3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35" style:parent-style-name="預設段落字型" style:family="text">
      <style:text-properties style:font-name="標楷體" style:font-name-asian="標楷體" style:language-asian="zh" style:country-asian="TW"/>
    </style:style>
    <style:style style:name="T133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37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38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1339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4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4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4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45" style:parent-style-name="預設段落字型" style:family="text">
      <style:text-properties style:font-name="標楷體" style:font-name-asian="標楷體" fo:color="#FF0000" fo:letter-spacing="-0.0423in" style:language-asian="zh" style:country-asian="TW"/>
    </style:style>
    <style:style style:name="T1346" style:parent-style-name="預設段落字型" style:family="text">
      <style:text-properties style:font-name="標楷體" style:font-name-asian="標楷體" style:language-asian="zh" style:country-asian="TW"/>
    </style:style>
    <style:style style:name="T1347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348" style:parent-style-name="預設段落字型" style:family="text">
      <style:text-properties style:font-name="標楷體" style:font-name-asian="標楷體" fo:color="#FF0000" fo:letter-spacing="0.0111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49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350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51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52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1354" style:parent-style-name="預設段落字型" style:family="text">
      <style:text-properties style:font-name="標楷體" style:font-name-asian="標楷體" fo:letter-spacing="-0.0083in" style:text-scale="95%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內文" style:family="paragraph">
      <style:text-properties style:font-name="標楷體" style:font-name-asian="標楷體" style:language-asian="zh" style:country-asian="TW"/>
    </style:style>
    <style:style style:name="T1358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1360" style:parent-style-name="預設段落字型" style:family="text">
      <style:text-properties style:font-name="標楷體" style:font-name-asian="標楷體" fo:letter-spacing="0.0041in" style:text-scale="95%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細明體" fo:letter-spacing="0.0041in" style:text-scale="95%" style:language-asian="zh" style:country-asian="TW"/>
    </style:style>
    <style:style style:name="T136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63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64" style:parent-style-name="預設段落字型" style:family="text">
      <style:text-properties style:font-name="標楷體" style:font-name-asian="標楷體" style:language-asian="zh" style:country-asian="TW"/>
    </style:style>
    <style:style style:name="T1365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66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細明體" fo:letter-spacing="0.002in" style:text-scale="95%" style:language-asian="zh" style:country-asian="TW"/>
    </style:style>
    <style:style style:name="T136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69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70" style:parent-style-name="預設段落字型" style:family="text">
      <style:text-properties style:font-name="標楷體" style:font-name-asian="標楷體" style:language-asian="zh" style:country-asian="TW"/>
    </style:style>
    <style:style style:name="T1371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72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7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7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1375" style:parent-style-name="預設段落字型" style:family="text">
      <style:text-properties style:font-name="標楷體" style:font-name-asian="標楷體" style:language-asian="zh" style:country-asian="TW"/>
    </style:style>
    <style:style style:name="T1376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77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378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79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80" style:parent-style-name="預設段落字型" style:family="text">
      <style:text-properties style:font-name="標楷體" style:font-name-asian="標楷體" fo:letter-spacing="0.0097in" style:language-asian="zh" style:country-asian="TW"/>
    </style:style>
    <style:style style:name="T1381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138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38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384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T138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387" style:parent-style-name="預設段落字型" style:family="text">
      <style:text-properties style:font-name="標楷體" style:font-name-asian="標楷體" style:language-asian="zh" style:country-asian="TW"/>
    </style:style>
    <style:style style:name="TableRow1388" style:family="table-row">
      <style:table-row-properties style:min-row-height="3.3333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T1390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39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9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396" style:parent-style-name="預設段落字型" style:family="text">
      <style:text-properties style:font-name="標楷體" style:font-name-asian="標楷體" style:language-asian="zh" style:country-asian="TW"/>
    </style:style>
    <style:style style:name="T139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9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01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02" style:parent-style-name="預設段落字型" style:family="text">
      <style:text-properties style:font-name="標楷體" style:font-name-asian="標楷體" fo:color="#FF0000" fo:letter-spacing="-0.002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04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05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06" style:parent-style-name="預設段落字型" style:family="text">
      <style:text-properties style:font-name="標楷體" style:font-name-asian="標楷體" style:language-asian="zh" style:country-asian="TW"/>
    </style:style>
    <style:style style:name="T140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08" style:parent-style-name="預設段落字型" style:family="text">
      <style:text-properties style:font-name="標楷體" style:font-name-asian="標楷體" style:language-asian="zh" style:country-asian="TW"/>
    </style:style>
    <style:style style:name="T140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41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411" style:parent-style-name="預設段落字型" style:family="text">
      <style:text-properties style:font-name="標楷體" style:font-name-asian="標楷體" style:language-asian="zh" style:country-asian="TW"/>
    </style:style>
    <style:style style:name="T141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1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415" style:parent-style-name="預設段落字型" style:family="text">
      <style:text-properties style:font-name="標楷體" style:font-name-asian="標楷體" style:language-asian="zh" style:country-asian="TW"/>
    </style:style>
    <style:style style:name="T1416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1417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14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細明體" fo:color="#FF0000" fo:letter-spacing="0.0062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細明體" fo:letter-spacing="0.0062in" style:text-scale="95%" style:language-asian="zh" style:country-asian="TW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T1423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24" style:parent-style-name="預設段落字型" style:family="text">
      <style:text-properties style:font-name="標楷體" style:font-name-asian="標楷體" style:language-asian="zh" style:country-asian="TW"/>
    </style:style>
    <style:style style:name="T1425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426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427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428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1429" style:parent-style-name="預設段落字型" style:family="text">
      <style:text-properties style:font-name="標楷體" style:font-name-asian="標楷體" style:language-asian="zh" style:country-asian="TW"/>
    </style:style>
    <style:style style:name="T1430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431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3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3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35" style:parent-style-name="預設段落字型" style:family="text">
      <style:text-properties style:font-name="標楷體" style:font-name-asian="標楷體" style:language-asian="zh" style:country-asian="TW"/>
    </style:style>
    <style:style style:name="T143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437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39" style:parent-style-name="預設段落字型" style:family="text">
      <style:text-properties style:font-name="標楷體" style:font-name-asian="標楷體" fo:letter-spacing="0.0027in" style:text-scale="95%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細明體" fo:letter-spacing="0.0027in" style:text-scale="95%" style:language-asian="zh" style:country-asian="TW"/>
    </style:style>
    <style:style style:name="T1441" style:parent-style-name="預設段落字型" style:family="text">
      <style:text-properties style:font-name="標楷體" style:font-name-asian="標楷體" style:language-asian="zh" style:country-asian="TW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T1443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44" style:parent-style-name="預設段落字型" style:family="text">
      <style:text-properties style:font-name="標楷體" style:font-name-asian="標楷體" style:language-asian="zh" style:country-asian="TW"/>
    </style:style>
    <style:style style:name="T1445" style:parent-style-name="預設段落字型" style:family="text">
      <style:text-properties style:font-name="標楷體" style:font-name-asian="標楷體" style:language-asian="zh" style:country-asian="TW"/>
    </style:style>
    <style:style style:name="TableColumn1447" style:family="table-column">
      <style:table-column-properties style:column-width="3.2305in" style:use-optimal-column-width="false"/>
    </style:style>
    <style:style style:name="TableColumn1448" style:family="table-column">
      <style:table-column-properties style:column-width="3.2006in" style:use-optimal-column-width="false"/>
    </style:style>
    <style:style style:name="TableColumn1449" style:family="table-column">
      <style:table-column-properties style:column-width="1.477in" style:use-optimal-column-width="false"/>
    </style:style>
    <style:style style:name="Table1446" style:family="table" style:master-page-name="MP6">
      <style:table-properties style:width="7.9083in" fo:margin-left="0.0805in" table:align="left"/>
    </style:style>
    <style:style style:name="TableRow1450" style:family="table-row">
      <style:table-row-properties style:min-row-height="0.3479in" style:use-optimal-row-height="false"/>
    </style:style>
    <style:style style:name="TableCell1451" style:family="table-cell">
      <style:table-cell-properties fo:border="0.0069in solid #000000" fo:background-color="#D4DCE3" fo:padding-top="0in" fo:padding-left="0in" fo:padding-bottom="0in" fo:padding-right="0in"/>
    </style:style>
    <style:style style:name="P1452" style:parent-style-name="內文" style:family="paragraph">
      <style:paragraph-properties fo:break-before="page" fo:text-align="center"/>
    </style:style>
    <style:style style:name="T14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458" style:family="table-cell">
      <style:table-cell-properties fo:border="0.0069in solid #000000" fo:background-color="#D4DCE3" fo:padding-top="0in" fo:padding-left="0in" fo:padding-bottom="0in" fo:padding-right="0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461" style:family="table-cell">
      <style:table-cell-properties fo:border="0.0069in solid #000000" fo:background-color="#D4DCE3" fo:padding-top="0in" fo:padding-left="0in" fo:padding-bottom="0in" fo:padding-right="0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464" style:family="table-row">
      <style:table-row-properties style:min-row-height="0.9465in" style:use-optimal-row-height="false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內文" style:family="paragraph">
      <style:text-properties style:font-name="標楷體" style:font-name-asian="標楷體" style:language-asian="zh" style:country-asian="TW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1471" style:family="table-row">
      <style:table-row-properties style:min-row-height="0.2756in" style:use-optimal-row-height="false"/>
    </style:style>
    <style:style style:name="TableCell1472" style:family="table-cell">
      <style:table-cell-properties fo:border="0.0069in solid #000000" fo:background-color="#D4DCE3" fo:padding-top="0in" fo:padding-left="0in" fo:padding-bottom="0in" fo:padding-right="0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069in solid #000000" fo:background-color="#D4DCE3" fo:padding-top="0in" fo:padding-left="0in" fo:padding-bottom="0in" fo:padding-right="0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069in solid #000000" fo:background-color="#D4DCE3" fo:padding-top="0in" fo:padding-left="0in" fo:padding-bottom="0in" fo:padding-right="0in"/>
    </style:style>
    <style:style style:name="P1477" style:parent-style-name="內文" style:family="paragraph">
      <style:text-properties style:font-name="標楷體" style:font-name-asian="標楷體" fo:font-size="12pt" style:font-size-asian="12pt"/>
    </style:style>
    <style:style style:name="TableRow1478" style:family="table-row">
      <style:table-row-properties style:min-row-height="0.6312in" style:use-optimal-row-height="false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T14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48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482" style:parent-style-name="預設段落字型" style:family="text">
      <style:text-properties style:font-name="標楷體" style:font-name-asian="標楷體" style:language-asian="zh" style:country-asian="TW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內文" style:family="paragraph">
      <style:text-properties style:font-name="標楷體" style:font-name-asian="標楷體" style:language-asian="zh" style:country-asian="TW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T148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487" style:parent-style-name="預設段落字型" style:family="text">
      <style:text-properties style:font-name="標楷體" style:font-name-asian="標楷體" style:language-asian="zh" style:country-asian="TW"/>
    </style:style>
    <style:style style:name="TableRow1488" style:family="table-row">
      <style:table-row-properties style:min-row-height="2.3215in" style:use-optimal-row-height="false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內文" style:family="paragraph">
      <style:text-properties style:font-name="標楷體" style:font-name-asian="標楷體" style:language-asian="zh" style:country-asian="TW"/>
    </style:style>
    <style:style style:name="P1491" style:parent-style-name="內文" style:family="paragraph">
      <style:text-properties style:font-name="標楷體" style:font-name-asian="標楷體" style:language-asian="zh" style:country-asian="TW"/>
    </style:style>
    <style:style style:name="T1492" style:parent-style-name="預設段落字型" style:family="text">
      <style:text-properties style:font-name="標楷體" style:font-name-asian="標楷體" style:language-asian="zh" style:country-asian="TW"/>
    </style:style>
    <style:style style:name="T1493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494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95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96" style:parent-style-name="預設段落字型" style:family="text">
      <style:text-properties style:font-name="標楷體" style:font-name-asian="標楷體" style:language-asian="zh" style:country-asian="TW"/>
    </style:style>
    <style:style style:name="T149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9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99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500" style:parent-style-name="預設段落字型" style:family="text">
      <style:text-properties style:font-name="標楷體" style:font-name-asian="標楷體" fo:color="#FF0000" fo:letter-spacing="-0.0465in" style:language-asian="zh" style:country-asian="TW"/>
    </style:style>
    <style:style style:name="T15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02" style:parent-style-name="預設段落字型" style:family="text">
      <style:text-properties style:font-name="標楷體" style:font-name-asian="標楷體" fo:color="#FF0000" fo:letter-spacing="-0.0451in" style:language-asian="zh" style:country-asian="TW"/>
    </style:style>
    <style:style style:name="T1503" style:parent-style-name="預設段落字型" style:family="text">
      <style:text-properties style:font-name="標楷體" style:font-name-asian="標楷體" style:language-asian="zh" style:country-asian="TW"/>
    </style:style>
    <style:style style:name="T1504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內文" style:family="paragraph">
      <style:text-properties style:font-name="標楷體" style:font-name-asian="標楷體" style:language-asian="zh" style:country-asian="TW"/>
    </style:style>
    <style:style style:name="P1507" style:parent-style-name="內文" style:family="paragraph">
      <style:text-properties style:font-name="標楷體" style:font-name-asian="標楷體" style:language-asian="zh" style:country-asian="TW"/>
    </style:style>
    <style:style style:name="T1508" style:parent-style-name="預設段落字型" style:family="text">
      <style:text-properties style:font-name="標楷體" style:font-name-asian="標楷體" style:language-asian="zh" style:country-asian="TW"/>
    </style:style>
    <style:style style:name="T1509" style:parent-style-name="預設段落字型" style:family="text">
      <style:text-properties style:font-name="標楷體" style:font-name-asian="標楷體" fo:letter-spacing="0.0048in" style:language-asian="zh" style:country-asian="TW"/>
    </style:style>
    <style:style style:name="T1510" style:parent-style-name="預設段落字型" style:family="text">
      <style:text-properties style:font-name="標楷體" style:font-name-asian="標楷體" style:language-asian="zh" style:country-asian="TW"/>
    </style:style>
    <style:style style:name="T1511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512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1514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51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516" style:parent-style-name="預設段落字型" style:family="text">
      <style:text-properties style:font-name="標楷體" style:font-name-asian="標楷體" style:language-asian="zh" style:country-asian="TW"/>
    </style:style>
    <style:style style:name="T1517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518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細明體" fo:letter-spacing="0.0048in" style:text-scale="95%" style:language-asian="zh" style:country-asian="TW"/>
    </style:style>
    <style:style style:name="T1520" style:parent-style-name="預設段落字型" style:family="text">
      <style:text-properties style:font-name="標楷體" style:font-name-asian="標楷體" style:language-asian="zh" style:country-asian="TW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T152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23" style:parent-style-name="預設段落字型" style:family="text">
      <style:text-properties style:font-name="標楷體" style:font-name-asian="標楷體" style:language-asian="zh" style:country-asian="TW"/>
    </style:style>
    <style:style style:name="TableRow1524" style:family="table-row">
      <style:table-row-properties style:min-row-height="2.3631in" style:use-optimal-row-height="false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內文" style:family="paragraph">
      <style:text-properties style:font-name="標楷體" style:font-name-asian="標楷體" style:language-asian="zh" style:country-asian="TW"/>
    </style:style>
    <style:style style:name="T1527" style:parent-style-name="預設段落字型" style:family="text">
      <style:text-properties style:font-name="標楷體" style:font-name-asian="標楷體" style:language-asian="zh" style:country-asian="TW"/>
    </style:style>
    <style:style style:name="T1528" style:parent-style-name="預設段落字型" style:family="text">
      <style:text-properties style:font-name="標楷體" style:font-name-asian="標楷體" style:language-asian="zh" style:country-asian="TW"/>
    </style:style>
    <style:style style:name="T152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530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5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32" style:parent-style-name="預設段落字型" style:family="text">
      <style:text-properties style:font-name="標楷體" style:font-name-asian="標楷體" fo:color="#FF0000" fo:letter-spacing="-0.0444in" style:language-asian="zh" style:country-asian="TW"/>
    </style:style>
    <style:style style:name="T1533" style:parent-style-name="預設段落字型" style:family="text">
      <style:text-properties style:font-name="標楷體" style:font-name-asian="標楷體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細明體" fo:letter-spacing="0.0173in" style:text-scale="95%" style:language-asian="zh" style:country-asian="TW"/>
    </style:style>
    <style:style style:name="T1535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1536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1537" style:parent-style-name="預設段落字型" style:family="text">
      <style:text-properties style:font-name="標楷體" style:font-name-asian="標楷體" fo:letter-spacing="0.0173in" style:language-asian="zh" style:country-asian="TW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內文" style:family="paragraph">
      <style:text-properties style:font-name="標楷體" style:font-name-asian="標楷體" style:language-asian="zh" style:country-asian="TW"/>
    </style:style>
    <style:style style:name="T1540" style:parent-style-name="預設段落字型" style:family="text">
      <style:text-properties style:font-name="標楷體" style:font-name-asian="標楷體" style:language-asian="zh" style:country-asian="TW"/>
    </style:style>
    <style:style style:name="T1541" style:parent-style-name="預設段落字型" style:family="text">
      <style:text-properties style:font-name="標楷體" style:font-name-asian="標楷體" style:language-asian="zh" style:country-asian="TW"/>
    </style:style>
    <style:style style:name="T1542" style:parent-style-name="預設段落字型" style:family="text">
      <style:text-properties style:font-name="標楷體" style:font-name-asian="標楷體" style:language-asian="zh" style:country-asian="TW"/>
    </style:style>
    <style:style style:name="T1543" style:parent-style-name="預設段落字型" style:family="text">
      <style:text-properties style:font-name="標楷體" style:font-name-asian="標楷體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45" style:parent-style-name="預設段落字型" style:family="text">
      <style:text-properties style:font-name="標楷體" style:font-name-asian="標楷體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4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49" style:parent-style-name="預設段落字型" style:family="text">
      <style:text-properties style:font-name="標楷體" style:font-name-asian="標楷體" style:language-asian="zh" style:country-asian="TW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T155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52" style:parent-style-name="預設段落字型" style:family="text">
      <style:text-properties style:font-name="標楷體" style:font-name-asian="標楷體" style:language-asian="zh" style:country-asian="TW"/>
    </style:style>
    <style:style style:name="TableRow1553" style:family="table-row">
      <style:table-row-properties style:min-row-height="0.2777in" style:use-optimal-row-height="false"/>
    </style:style>
    <style:style style:name="TableCell1554" style:family="table-cell">
      <style:table-cell-properties fo:border="0.0069in solid #000000" fo:background-color="#D4DCE3" fo:padding-top="0in" fo:padding-left="0in" fo:padding-bottom="0in" fo:padding-right="0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fo:background-color="#D4DCE3" fo:padding-top="0in" fo:padding-left="0in" fo:padding-bottom="0in" fo:padding-right="0in"/>
    </style:style>
    <style:style style:name="P1557" style:parent-style-name="內文" style:family="paragraph">
      <style:text-properties style:font-name="標楷體" style:font-name-asian="標楷體"/>
    </style:style>
    <style:style style:name="TableCell1558" style:family="table-cell">
      <style:table-cell-properties fo:border="0.0069in solid #000000" fo:background-color="#D4DCE3" fo:padding-top="0in" fo:padding-left="0in" fo:padding-bottom="0in" fo:padding-right="0in"/>
    </style:style>
    <style:style style:name="P1559" style:parent-style-name="內文" style:family="paragraph">
      <style:text-properties style:font-name="標楷體" style:font-name-asian="標楷體" fo:font-size="12pt" style:font-size-asian="12pt"/>
    </style:style>
    <style:style style:name="TableRow1560" style:family="table-row">
      <style:table-row-properties style:min-row-height="1.8118in" style:use-optimal-row-height="false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T156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6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6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細明體" fo:color="#FF0000" fo:letter-spacing="0.009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細明體" fo:color="#FF0000" fo:letter-spacing="-0.0055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細明體" fo:letter-spacing="-0.0062in" style:text-scale="95%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細明體" fo:letter-spacing="-0.009in" style:text-scale="95%" style:language-asian="zh" style:country-asian="TW"/>
    </style:style>
    <style:style style:name="T1571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T1573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74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75" style:parent-style-name="預設段落字型" style:family="text">
      <style:text-properties style:font-name="標楷體" style:font-name-asian="標楷體" fo:letter-spacing="-0.0097in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細明體" fo:letter-spacing="-0.0097in" style:text-scale="95%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細明體" fo:letter-spacing="-0.009in" style:text-scale="95%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細明體" fo:letter-spacing="-0.0138in" style:text-scale="95%" style:language-asian="zh" style:country-asian="TW"/>
    </style:style>
    <style:style style:name="T157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T1581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82" style:parent-style-name="預設段落字型" style:family="text">
      <style:text-properties style:font-name="標楷體" style:font-name-asian="標楷體" style:language-asian="zh" style:country-asian="TW"/>
    </style:style>
    <style:style style:name="TableRow1583" style:family="table-row">
      <style:table-row-properties style:min-row-height="1.3875in" style:use-optimal-row-height="false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T1585" style:parent-style-name="預設段落字型" style:family="text">
      <style:text-properties style:font-name="標楷體" style:font-name-asian="標楷體" style:font-name-complex="細明體" fo:letter-spacing="-0.0013in" style:text-scale="95%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8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細明體" fo:color="#FF0000" fo:letter-spacing="0.009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細明體" fo:color="#FF0000" fo:letter-spacing="-0.0034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細明體" fo:color="#FF0000" fo:letter-spacing="-0.0027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細明體" fo:color="#FF0000" fo:letter-spacing="-0.0034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細明體" fo:letter-spacing="-0.002in" style:text-scale="95%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細明體" fo:letter-spacing="-0.0041in" style:text-scale="95%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1597" style:parent-style-name="預設段落字型" style:family="text">
      <style:text-properties style:font-name="標楷體" style:font-name-asian="標楷體" style:language-asian="zh" style:country-asian="TW"/>
    </style:style>
    <style:style style:name="T1598" style:parent-style-name="預設段落字型" style:family="text">
      <style:text-properties style:font-name="標楷體" style:font-name-asian="標楷體" fo:letter-spacing="-0.0888in" style:language-asian="zh" style:country-asian="TW"/>
    </style:style>
    <style:style style:name="T1599" style:parent-style-name="預設段落字型" style:family="text">
      <style:text-properties style:font-name="標楷體" style:font-name-asian="標楷體" style:language-asian="zh" style:country-asian="TW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T1601" style:parent-style-name="預設段落字型" style:family="text">
      <style:text-properties style:font-name="標楷體" style:font-name-asian="標楷體" style:font-name-complex="細明體" fo:letter-spacing="-0.0034in" style:text-scale="95%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細明體" fo:letter-spacing="-0.0069in" style:text-scale="95%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細明體" fo:letter-spacing="-0.0083in" style:text-scale="95%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細明體" fo:letter-spacing="0.0111in" style:text-scale="95%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T1610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11" style:parent-style-name="預設段落字型" style:family="text">
      <style:text-properties style:font-name="標楷體" style:font-name-asian="標楷體" style:language-asian="zh" style:country-asian="TW"/>
    </style:style>
    <style:style style:name="TableColumn1613" style:family="table-column">
      <style:table-column-properties style:column-width="3.2305in" style:use-optimal-column-width="false"/>
    </style:style>
    <style:style style:name="TableColumn1614" style:family="table-column">
      <style:table-column-properties style:column-width="3.2006in" style:use-optimal-column-width="false"/>
    </style:style>
    <style:style style:name="TableColumn1615" style:family="table-column">
      <style:table-column-properties style:column-width="1.477in" style:use-optimal-column-width="false"/>
    </style:style>
    <style:style style:name="Table1612" style:family="table" style:master-page-name="MP7">
      <style:table-properties style:width="7.9083in" fo:margin-left="0.0805in" table:align="left"/>
    </style:style>
    <style:style style:name="TableRow1616" style:family="table-row">
      <style:table-row-properties style:min-row-height="0.3479in" style:use-optimal-row-height="false"/>
    </style:style>
    <style:style style:name="TableCell1617" style:family="table-cell">
      <style:table-cell-properties fo:border="0.0069in solid #000000" fo:background-color="#D4DCE3" fo:padding-top="0in" fo:padding-left="0in" fo:padding-bottom="0in" fo:padding-right="0in"/>
    </style:style>
    <style:style style:name="P1618" style:parent-style-name="內文" style:family="paragraph">
      <style:paragraph-properties fo:break-before="page" fo:text-align="center"/>
    </style:style>
    <style:style style:name="T162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624" style:family="table-cell">
      <style:table-cell-properties fo:border="0.0069in solid #000000" fo:background-color="#D4DCE3" fo:padding-top="0in" fo:padding-left="0in" fo:padding-bottom="0in" fo:padding-right="0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1627" style:family="table-cell">
      <style:table-cell-properties fo:border="0.0069in solid #000000" fo:background-color="#D4DCE3" fo:padding-top="0in" fo:padding-left="0in" fo:padding-bottom="0in" fo:padding-right="0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630" style:family="table-row">
      <style:table-row-properties style:min-row-height="1.3895in" style:use-optimal-row-height="false"/>
    </style:style>
    <style:style style:name="TableCell1631" style:family="table-cell">
      <style:table-cell-properties fo:border="0.0069in solid #000000" fo:padding-top="0in" fo:padding-left="0in" fo:padding-bottom="0in" fo:padding-right="0in"/>
    </style:style>
    <style:style style:name="P1632" style:parent-style-name="內文" style:family="paragraph">
      <style:text-properties style:font-name="標楷體" style:font-name-asian="標楷體" style:language-asian="zh" style:country-asian="TW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內文" style:family="paragraph">
      <style:text-properties style:font-name="標楷體" style:font-name-asian="標楷體" style:language-asian="zh" style:country-asian="TW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內文" style:family="paragraph">
      <style:text-properties style:font-name="標楷體" style:font-name-asian="標楷體" style:language-asian="zh" style:country-asian="TW"/>
    </style:style>
    <style:style style:name="TableRow1637" style:family="table-row">
      <style:table-row-properties style:min-row-height="1.7312in" style:use-optimal-row-height="false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T1639" style:parent-style-name="預設段落字型" style:family="text">
      <style:text-properties style:font-name="標楷體" style:font-name-asian="標楷體" style:language-asian="zh" style:country-asian="TW"/>
    </style:style>
    <style:style style:name="T1640" style:parent-style-name="預設段落字型" style:family="text">
      <style:text-properties style:font-name="標楷體" style:font-name-asian="標楷體" style:language-asian="zh" style:country-asian="TW"/>
    </style:style>
    <style:style style:name="T1641" style:parent-style-name="預設段落字型" style:family="text">
      <style:text-properties style:font-name="標楷體" style:font-name-asian="標楷體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細明體" fo:color="#FF0000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4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647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1648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T1650" style:parent-style-name="預設段落字型" style:family="text">
      <style:text-properties style:font-name="標楷體" style:font-name-asian="標楷體" style:language-asian="zh" style:country-asian="TW"/>
    </style:style>
    <style:style style:name="T1651" style:parent-style-name="預設段落字型" style:family="text">
      <style:text-properties style:font-name="標楷體" style:font-name-asian="標楷體" style:language-asian="zh" style:country-asian="TW"/>
    </style:style>
    <style:style style:name="T1652" style:parent-style-name="預設段落字型" style:family="text">
      <style:text-properties style:font-name="標楷體" style:font-name-asian="標楷體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細明體" fo:letter-spacing="-0.0076in" style:text-scale="95%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細明體" fo:letter-spacing="-0.0111in" style:text-scale="95%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細明體" fo:letter-spacing="-0.0138in" style:text-scale="95%" style:language-asian="zh" style:country-asian="TW"/>
    </style:style>
    <style:style style:name="T165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T1658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59" style:parent-style-name="預設段落字型" style:family="text">
      <style:text-properties style:font-name="標楷體" style:font-name-asian="標楷體" style:language-asian="zh" style:country-asian="TW"/>
    </style:style>
    <style:style style:name="TableRow1660" style:family="table-row">
      <style:table-row-properties style:min-row-height="2.2826in" style:use-optimal-row-height="false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T166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63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6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16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66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67" style:parent-style-name="預設段落字型" style:family="text">
      <style:text-properties style:font-name="標楷體" style:font-name-asian="標楷體" fo:letter-spacing="-0.030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68" style:parent-style-name="預設段落字型" style:family="text">
      <style:text-properties style:font-name="標楷體" style:font-name-asian="標楷體" fo:letter-spacing="-0.0305in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細明體" fo:letter-spacing="0.0097in" style:text-scale="95%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細明體" fo:color="#FF0000" fo:letter-spacing="0.0083in" style:text-scale="95%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細明體" fo:letter-spacing="0.0083in" style:text-scale="95%" style:language-asian="zh" style:country-asian="TW"/>
    </style:style>
    <style:style style:name="T1673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 fo:letter-spacing="-0.0611in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 style:text-scale="99%"/>
    </style:style>
    <style:style style:name="T1678" style:parent-style-name="預設段落字型" style:family="text">
      <style:text-properties style:font-name="標楷體" style:font-name-asian="標楷體" fo:letter-spacing="0.0013in" style:text-scale="99%"/>
    </style:style>
    <style:style style:name="T1679" style:parent-style-name="預設段落字型" style:family="text">
      <style:text-properties style:font-name="標楷體" style:font-name-asian="標楷體" style:text-scale="99%"/>
    </style:style>
    <style:style style:name="T1680" style:parent-style-name="預設段落字型" style:family="text">
      <style:text-properties style:font-name="標楷體" style:font-name-asian="標楷體" style:font-name-complex="細明體" fo:letter-spacing="-0.0888in" style:text-scale="99%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T1682" style:parent-style-name="預設段落字型" style:family="text">
      <style:text-properties style:font-name="標楷體" style:font-name-asian="標楷體" style:language-asian="zh" style:country-asian="TW"/>
    </style:style>
    <style:style style:name="T1683" style:parent-style-name="預設段落字型" style:family="text">
      <style:text-properties style:font-name="標楷體" style:font-name-asian="標楷體" style:language-asian="zh" style:country-asian="TW"/>
    </style:style>
    <style:style style:name="T1684" style:parent-style-name="預設段落字型" style:family="text">
      <style:text-properties style:font-name="標楷體" style:font-name-asian="標楷體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style:text-scale="99%"/>
    </style:style>
    <style:style style:name="T1691" style:parent-style-name="預設段落字型" style:family="text">
      <style:text-properties style:font-name="標楷體" style:font-name-asian="標楷體" fo:letter-spacing="0.0013in" style:text-scale="99%"/>
    </style:style>
    <style:style style:name="T1692" style:parent-style-name="預設段落字型" style:family="text">
      <style:text-properties style:font-name="標楷體" style:font-name-asian="標楷體" style:text-scale="99%"/>
    </style:style>
    <style:style style:name="T1693" style:parent-style-name="預設段落字型" style:family="text">
      <style:text-properties style:font-name="標楷體" style:font-name-asian="標楷體" style:font-name-complex="細明體" fo:letter-spacing="-0.0888in" style:text-scale="99%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T169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696" style:parent-style-name="預設段落字型" style:family="text">
      <style:text-properties style:font-name="標楷體" style:font-name-asian="標楷體" style:language-asian="zh" style:country-asian="TW"/>
    </style:style>
    <style:style style:name="TableRow1697" style:family="table-row">
      <style:table-row-properties style:min-row-height="0.2777in" style:use-optimal-row-height="false"/>
    </style:style>
    <style:style style:name="TableCell1698" style:family="table-cell">
      <style:table-cell-properties fo:border="0.0069in solid #000000" fo:background-color="#D4DCE3" fo:padding-top="0in" fo:padding-left="0in" fo:padding-bottom="0in" fo:padding-right="0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069in solid #000000" fo:background-color="#D4DCE3" fo:padding-top="0in" fo:padding-left="0in" fo:padding-bottom="0in" fo:padding-right="0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069in solid #000000" fo:background-color="#D4DCE3" fo:padding-top="0in" fo:padding-left="0in" fo:padding-bottom="0in" fo:padding-right="0in"/>
    </style:style>
    <style:style style:name="P1703" style:parent-style-name="內文" style:family="paragraph">
      <style:text-properties style:font-name="標楷體" style:font-name-asian="標楷體"/>
    </style:style>
    <style:style style:name="TableRow1704" style:family="table-row">
      <style:table-row-properties style:min-row-height="1.8159in" style:use-optimal-row-height="false"/>
    </style:style>
    <style:style style:name="TableCell1705" style:family="table-cell">
      <style:table-cell-properties fo:border="0.0069in solid #000000" fo:padding-top="0in" fo:padding-left="0in" fo:padding-bottom="0in" fo:padding-right="0in"/>
    </style:style>
    <style:style style:name="T1706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70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細明體" fo:letter-spacing="0.0083in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細明體" fo:letter-spacing="-0.0048in" style:language-asian="zh" style:country-asian="TW"/>
    </style:style>
    <style:style style:name="T1710" style:parent-style-name="預設段落字型" style:family="text">
      <style:text-properties style:font-name="標楷體" style:font-name-asian="標楷體" fo:letter-spacing="-0.0048in" style:language-asian="zh" style:country-asian="TW"/>
    </style:style>
    <style:style style:name="T1711" style:parent-style-name="預設段落字型" style:family="text">
      <style:text-properties style:font-name="標楷體" style:font-name-asian="標楷體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細明體" fo:letter-spacing="0.0034in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細明體" fo:letter-spacing="0.0097in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細明體" fo:color="#FF0000" fo:letter-spacing="0.00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細明體" fo:color="#FF0000" fo:letter-spacing="-0.0104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細明體" fo:letter-spacing="0.0027in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細明體" fo:color="#FF0000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細明體" fo:letter-spacing="-0.002in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細明體" fo:letter-spacing="0.0083in" style:language-asian="zh" style:country-asian="TW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T1721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72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724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1725" style:parent-style-name="預設段落字型" style:family="text">
      <style:text-properties style:font-name="標楷體" style:font-name-asian="標楷體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細明體" fo:letter-spacing="0.0041in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細明體" fo:letter-spacing="0.0055in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細明體" fo:letter-spacing="-0.0118in" style:language-asian="zh" style:country-asian="TW"/>
    </style:style>
    <style:style style:name="T1730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1731" style:parent-style-name="預設段落字型" style:family="text">
      <style:text-properties style:font-name="標楷體" style:font-name-asian="標楷體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細明體" fo:letter-spacing="-0.0111in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細明體" fo:letter-spacing="-0.002in" style:language-asian="zh" style:country-asian="TW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T1735" style:parent-style-name="預設段落字型" style:family="text">
      <style:text-properties style:font-name="標楷體" style:font-name-asian="標楷體" style:font-name-complex="細明體" style:text-scale="95%" style:language-asian="zh" style:country-asian="TW"/>
    </style:style>
    <style:style style:name="T1736" style:parent-style-name="預設段落字型" style:family="text">
      <style:text-properties style:font-name="標楷體" style:font-name-asian="標楷體" style:language-asian="zh" style:country-asian="TW"/>
    </style:style>
    <style:style style:name="T1737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6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833in" svg:stroke-color="#ff0000" svg:stroke-opacity="100%" draw:stroke-linejoin="round"/>
    </style:style>
    <style:style style:family="graphic" style:name="a9">
      <style:graphic-properties draw:fill="none" draw:stroke="solid" svg:stroke-width="0.00833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ff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108學年度全國學生舞蹈比賽實施要點</text:p>
      <text:p text:style-name="P6"><text:span text:style-name="T7">修正對照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內文"><text:span text:style-name="T22">名稱：</text:span><text:span text:style-name="T23">108<text:s/></text:span><text:span text:style-name="T24">學年度全國學生舞蹈比賽實施要點</text:span></text:p>
          </table:table-cell>
          <table:table-cell table:style-name="TableCell25">
            <text:p text:style-name="P26">名稱：107<text:s/>學年度全國學生舞蹈比賽實施要點</text:p>
          </table:table-cell>
          <table:table-cell table:style-name="TableCell27">
            <text:p text:style-name="內文"><text:span text:style-name="T28">配合辦理學年度</text:span><text:span text:style-name="T29">修正要點名稱。</text:span></text:p>
          </table:table-cell>
        </table:table-row>
        <table:table-row table:style-name="TableRow30">
          <table:table-cell table:style-name="TableCell31">
            <text:p text:style-name="P32">貳、組織：</text:p>
          </table:table-cell>
          <table:table-cell table:style-name="TableCell33">
            <text:p text:style-name="P34">貳、組織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五、</text:span><text:span text:style-name="T40"><text:s/></text:span><text:span text:style-name="T41">決賽共同主辦單位：</text:span><text:span text:style-name="T42">新竹縣政府、</text:span></text:p>
            <text:p text:style-name="內文"><text:span text:style-name="T43"><text:s/></text:span><text:span text:style-name="T44">臺中市政府、臺南市政府</text:span><text:span text:style-name="T45">。</text:span></text:p>
          </table:table-cell>
          <table:table-cell table:style-name="TableCell46">
            <text:p text:style-name="P47">五、<text:s/>決賽共同主辦單位：<text:s/>雲林縣政府、花蓮縣政府、彰化縣政府。</text:p>
          </table:table-cell>
          <table:table-cell table:style-name="TableCell48">
            <text:p text:style-name="內文"><text:span text:style-name="T49">修正輪辦之承辦</text:span><text:span text:style-name="T50">單位。</text:span></text:p>
          </table:table-cell>
        </table:table-row>
        <table:table-row table:style-name="TableRow51">
          <table:table-cell table:style-name="TableCell52">
            <text:p text:style-name="P53">伍、參賽人數</text:p>
          </table:table-cell>
          <table:table-cell table:style-name="TableCell54">
            <text:p text:style-name="P55">伍、參賽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一、團體組（</text:span><text:span text:style-name="T61">A</text:span><text:span text:style-name="T62">、</text:span><text:span text:style-name="T63">B</text:span><text:span text:style-name="T64"><text:s/></text:span><text:span text:style-name="T65">組均依下列之人數</text:span><text:span text:style-name="T66">辦理分組</text:span><text:span text:style-name="T67">）</text:span><text:span text:style-name="T68">：</text:span></text:p>
            <text:p text:style-name="內文"><text:span text:style-name="T69">(</text:span><text:span text:style-name="T70">一</text:span><text:span text:style-name="T71">)</text:span><text:span text:style-name="T72">甲組：</text:span><text:span text:style-name="T73">31</text:span><text:span text:style-name="T74"><text:s/></text:span><text:span text:style-name="T75">人至</text:span><text:span text:style-name="T76"><text:s/></text:span><text:span text:style-name="T77">75</text:span><text:span text:style-name="T78"><text:s/></text:span><text:span text:style-name="T79">人為限</text:span><text:span text:style-name="T80">（</text:span><text:span text:style-name="T81">得增</text:span><text:span text:style-name="T82">報</text:span><text:span text:style-name="T83"><text:s/></text:span><text:span text:style-name="T84">6</text:span><text:span text:style-name="T85"><text:s/></text:span><text:span text:style-name="T86">人以下候補人員</text:span><text:span text:style-name="T87">）</text:span><text:span text:style-name="T88">。</text:span></text:p>
            <text:p text:style-name="內文"><text:span text:style-name="T89">(</text:span><text:span text:style-name="T90">二</text:span><text:span text:style-name="T91">)</text:span><text:span text:style-name="T92">乙組：</text:span><text:span text:style-name="T93">12</text:span><text:span text:style-name="T94"><text:s/></text:span><text:span text:style-name="T95">人至</text:span><text:span text:style-name="T96"><text:s/></text:span><text:span text:style-name="T97">30</text:span><text:span text:style-name="T98"><text:s/></text:span><text:span text:style-name="T99">人為限</text:span><text:span text:style-name="T100">（</text:span><text:span text:style-name="T101">得增</text:span><text:span text:style-name="T102">報</text:span><text:span text:style-name="T103">4</text:span><text:span text:style-name="T104">人以下候補人員</text:span><text:span text:style-name="T105">）</text:span><text:span text:style-name="T106">。</text:span><text:span text:style-name="T107">(</text:span><text:span text:style-name="T108">三</text:span><text:span text:style-name="T109">)</text:span><text:span text:style-name="T110">丙組：</text:span><text:span text:style-name="T111">2</text:span><text:span text:style-name="T112"><text:s/></text:span><text:span text:style-name="T113">人至</text:span><text:span text:style-name="T114"><text:s/></text:span><text:span text:style-name="T115">11</text:span><text:span text:style-name="T116"><text:s/></text:span><text:span text:style-name="T117">人為限</text:span><text:span text:style-name="T118">（得增</text:span><text:span text:style-name="T119">報</text:span><text:span text:style-name="T120"><text:s/></text:span><text:span text:style-name="T121">2</text:span><text:span text:style-name="T122"><text:s/></text:span><text:span text:style-name="T123">人候補人員；參賽人數若</text:span><text:span text:style-name="T124">只有</text:span><text:span text:style-name="T125"><text:s/></text:span><text:span text:style-name="T126">2</text:span><text:span text:style-name="T127"><text:s/></text:span><text:span text:style-name="T128">名，僅開放其中</text:span><text:span text:style-name="T129"><text:s/></text:span><text:span text:style-name="T130">1</text:span><text:span text:style-name="T131"><text:s/></text:span><text:span text:style-name="T132">名候</text:span><text:span text:style-name="T133">補人員替補</text:span><text:span text:style-name="T134">）</text:span><text:span text:style-name="T135">。</text:span></text:p>
          </table:table-cell>
          <table:table-cell table:style-name="TableCell136">
            <text:p text:style-name="內文"><text:span text:style-name="T137">一、團體組（</text:span><text:span text:style-name="T138">A</text:span><text:span text:style-name="T139">、</text:span><text:span text:style-name="T140">B</text:span><text:span text:style-name="T141"><text:s/></text:span><text:span text:style-name="T142">組均依下列之人數</text:span><text:span text:style-name="T143">辦理分組</text:span><text:span text:style-name="T144">）</text:span><text:span text:style-name="T145">：</text:span></text:p>
            <text:p text:style-name="內文"><text:span text:style-name="T146">(</text:span><text:span text:style-name="T147">一</text:span><text:span text:style-name="T148">)</text:span><text:span text:style-name="T149">甲組：</text:span><text:span text:style-name="T150">31</text:span><text:span text:style-name="T151"><text:s/></text:span><text:span text:style-name="T152">人至</text:span><text:span text:style-name="T153"><text:s/></text:span><text:span text:style-name="T154">75</text:span><text:span text:style-name="T155"><text:s/></text:span><text:span text:style-name="T156">人為限</text:span><text:span text:style-name="T157">（得</text:span><text:span text:style-name="T158">增報</text:span><text:span text:style-name="T159"><text:s/></text:span><text:span text:style-name="T160">6</text:span><text:span text:style-name="T161"><text:s/></text:span><text:span text:style-name="T162">人以下候補人員</text:span><text:span text:style-name="T163">）</text:span><text:span text:style-name="T164">。</text:span></text:p>
            <text:p text:style-name="內文"><text:span text:style-name="T165">(</text:span><text:span text:style-name="T166">二</text:span><text:span text:style-name="T167">)</text:span><text:span text:style-name="T168">乙組：</text:span><text:span text:style-name="T169">12</text:span><text:span text:style-name="T170"><text:s/></text:span><text:span text:style-name="T171">人至</text:span><text:span text:style-name="T172"><text:s/></text:span><text:span text:style-name="T173">30</text:span><text:span text:style-name="T174"><text:s/></text:span><text:span text:style-name="T175">人為限</text:span><text:span text:style-name="T176">（得</text:span><text:span text:style-name="T177">增報</text:span><text:span text:style-name="T178"><text:s/></text:span><text:span text:style-name="T179">4<text:s/></text:span><text:span text:style-name="T180">人以下候補人員</text:span><text:span text:style-name="T181">）</text:span><text:span text:style-name="T182">。</text:span></text:p>
            <text:p text:style-name="內文"><text:span text:style-name="T183">(</text:span><text:span text:style-name="T184">三</text:span><text:span text:style-name="T185">)</text:span><text:span text:style-name="T186">丙組：</text:span><text:span text:style-name="T187">2</text:span><text:span text:style-name="T188"><text:s/></text:span><text:span text:style-name="T189">人至</text:span><text:span text:style-name="T190"><text:s/></text:span><text:span text:style-name="T191">11</text:span><text:span text:style-name="T192"><text:s/></text:span><text:span text:style-name="T193">人為限</text:span><text:span text:style-name="T194">（得增</text:span><text:span text:style-name="T195">報</text:span><text:span text:style-name="T196"><text:s/></text:span><text:span text:style-name="T197">2</text:span><text:span text:style-name="T198"><text:s/></text:span><text:span text:style-name="T199">人候補人員；參賽人數若</text:span><text:span text:style-name="T200">只有</text:span><text:span text:style-name="T201"><text:s/></text:span><text:span text:style-name="T202">2</text:span><text:span text:style-name="T203"><text:s/></text:span><text:span text:style-name="T204">名，僅開放其中</text:span><text:span text:style-name="T205"><text:s/></text:span><text:span text:style-name="T206">1</text:span><text:span text:style-name="T207"><text:s/></text:span><text:span text:style-name="T208">名候</text:span><text:span text:style-name="T209">補人員替補</text:span><text:span text:style-name="T210">）</text:span><text:span text:style-name="T211">。</text:span></text:p>
          </table:table-cell>
          <table:table-cell table:style-name="TableCell212">
            <text:p text:style-name="內文"><text:span text:style-name="T213">籌備會議同意刪除增報候補名單</text:span><text:span text:style-name="T214">之條文。</text:span></text:p>
          </table:table-cell>
        </table:table-row>
        <table:table-row table:style-name="TableRow215">
          <table:table-cell table:style-name="TableCell216">
            <text:p text:style-name="P217">捌、比賽階段（分初賽與決賽）</text:p>
          </table:table-cell>
          <table:table-cell table:style-name="TableCell218">
            <text:p text:style-name="P219">捌、比賽階段（分初賽與決賽）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一、初賽：</text:p>
            <text:p text:style-name="P225">(三)參加人員：</text:p>
            <text:p text:style-name="內文"><text:span text:style-name="T226">2.</text:span><text:span text:style-name="T227">個</text:span><text:span text:style-name="T228">人</text:span><text:span text:style-name="T229">組</text:span><text:span text:style-name="T230">：</text:span><text:span text:style-name="T231">(1</text:span><text:span text:style-name="T232">)</text:span><text:span text:style-name="T233">凡對舞蹈具有素養之</text:span><text:span text:style-name="T234">學生，均得於上網報名後，列印紙本報名表</text:span><text:span text:style-name="T235">，</text:span><text:span text:style-name="T236">經所就讀學校核章，</text:span><text:span text:style-name="T237">確</text:span><text:span text:style-name="T238">認為該校學生後</text:span><text:span text:style-name="T239">，向學</text:span><text:span text:style-name="T240">校所在縣市</text:span><text:span text:style-name="T241">(<text:s/></text:span><text:span text:style-name="T242">區</text:span><text:span text:style-name="T243">)<text:s/></text:span><text:span text:style-name="T244">主辦</text:span><text:span text:style-name="T245">單位自由報名參加。</text:span></text:p>
          </table:table-cell>
          <table:table-cell table:style-name="TableCell246">
            <text:p text:style-name="P247">一、初賽：</text:p>
            <text:p text:style-name="P248">(三)參加人員：</text:p>
            <text:p text:style-name="P249">2.<text:s/>個人組：</text:p>
            <text:p text:style-name="內文"><text:span text:style-name="T250">(1</text:span><text:span text:style-name="T251">)</text:span><text:span text:style-name="T252">凡對舞蹈具有素養之</text:span><text:span text:style-name="T253">學生，均得於上網報名</text:span><text:span text:style-name="T254">後，列印紙本報名表經</text:span><text:span text:style-name="T255">所就讀學校核章，向學</text:span><text:span text:style-name="T256">校所在縣市</text:span><text:span text:style-name="T257">(</text:span><text:span text:style-name="T258">區</text:span><text:span text:style-name="T259">)</text:span><text:span text:style-name="T260">主辦</text:span><text:span text:style-name="T261">單位自由報名參加。</text:span></text:p>
          </table:table-cell>
          <table:table-cell table:style-name="TableCell262">
            <text:p text:style-name="內文"><text:span text:style-name="T263">籌備會議同意補</text:span><text:span text:style-name="T264">充條文。</text:span></text:p>
          </table:table-cell>
        </table:table-row>
      </table:table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<text:span text:style-name="T276">修正條文</text:span></text:p>
          </table:table-cell>
          <table:table-cell table:style-name="TableCell277">
            <text:p text:style-name="P278"><text:span text:style-name="T279">現行條文</text:span></text:p>
          </table:table-cell>
          <table:table-cell table:style-name="TableCell280">
            <text:p text:style-name="P281"><text:span text:style-name="T282">說明</text:span></text:p>
          </table:table-cell>
        </table:table-row>
        <table:table-row table:style-name="TableRow283">
          <table:table-cell table:style-name="TableCell284">
            <text:p text:style-name="內文"><text:span text:style-name="T285">(2)</text:span><text:span text:style-name="T286"><text:s/></text:span><text:span text:style-name="T287">經政府核准立案在大</text:span><text:span text:style-name="T288">陸地區所設立之學校</text:span></text:p>
            <text:p text:style-name="內文"><text:span text:style-name="T289">（</text:span><text:span text:style-name="T290">華東、東莞及上海臺</text:span><text:span text:style-name="T291">商子弟學校</text:span><text:span text:style-name="T292">）</text:span><text:span text:style-name="T293">，其所屬</text:span><text:span text:style-name="T294">學生可向在臺設籍達</text:span><text:span text:style-name="T295">半年以上（</text:span><text:span text:style-name="T296">即民國</text:span><text:span text:style-name="T297"><text:s/></text:span><text:span text:style-name="T298">108</text:span><text:span text:style-name="T299">年</text:span><text:span text:style-name="T300"><text:s/></text:span><text:span text:style-name="T301">5</text:span><text:span text:style-name="T302"><text:s/></text:span><text:span text:style-name="T303">月</text:span><text:span text:style-name="T304"><text:s/></text:span><text:span text:style-name="T305">20</text:span><text:span text:style-name="T306"><text:s/></text:span><text:span text:style-name="T307">日以前設籍者</text:span><text:span text:style-name="T308">）</text:span><text:span text:style-name="T309">之縣市報名參加初賽。</text:span></text:p>
          </table:table-cell>
          <table:table-cell table:style-name="TableCell310">
            <text:p text:style-name="內文"><text:span text:style-name="T311">(2</text:span><text:span text:style-name="T312">)</text:span><text:span text:style-name="T313">經政府核准立案在大</text:span><text:span text:style-name="T314">陸地區所設立之學校</text:span></text:p>
            <text:p text:style-name="內文"><text:span text:style-name="T315">（</text:span><text:span text:style-name="T316">華東、東莞及上海臺</text:span><text:span text:style-name="T317">商子弟學校</text:span><text:span text:style-name="T318">）</text:span><text:span text:style-name="T319">，其所屬</text:span><text:span text:style-name="T320">學生可向在臺設籍達</text:span><text:span text:style-name="T321">半年以上</text:span><text:span text:style-name="T322">（</text:span><text:span text:style-name="T323">即民國</text:span><text:span text:style-name="T324"><text:s/></text:span><text:span text:style-name="T325">107</text:span><text:span text:style-name="T326">年</text:span><text:span text:style-name="T327"><text:s/></text:span><text:span text:style-name="T328">5</text:span><text:span text:style-name="T329"><text:s/></text:span><text:span text:style-name="T330">月</text:span><text:span text:style-name="T331"><text:s/></text:span><text:span text:style-name="T332">20</text:span><text:span text:style-name="T333"><text:s/></text:span><text:span text:style-name="T334">日以前設籍者</text:span><text:span text:style-name="T335">）</text:span><text:span text:style-name="T336">之縣市報名參加初賽。</text:span></text:p>
          </table:table-cell>
          <table:table-cell table:style-name="TableCell337">
            <text:p text:style-name="內文"><text:span text:style-name="T338">配合辦理時間修</text:span><text:span text:style-name="T339">正年度。</text:span></text:p>
          </table:table-cell>
        </table:table-row>
        <table:table-row table:style-name="TableRow340">
          <table:table-cell table:style-name="TableCell341">
            <text:p text:style-name="P342">3.<text:s/>個人組：</text:p>
            <text:p text:style-name="內文"><text:span text:style-name="T343">(2)</text:span><text:span text:style-name="T344"><text:s/></text:span><text:span text:style-name="T345">決賽報名，請各縣市政</text:span><text:span text:style-name="T346">府辦理初賽完畢後，於</text:span><text:span text:style-name="T347">民國</text:span><text:span text:style-name="T348"><text:s/></text:span><text:span text:style-name="T349">108</text:span><text:span text:style-name="T350"><text:s/></text:span><text:span text:style-name="T351">年</text:span><text:span text:style-name="T352"><text:s/></text:span><text:span text:style-name="T353">12</text:span><text:span text:style-name="T354"><text:s/></text:span><text:span text:style-name="T355">月</text:span><text:span text:style-name="T356"><text:s/></text:span><text:span text:style-name="T357">10</text:span><text:span text:style-name="T358"><text:s/></text:span><text:span text:style-name="T359">日</text:span><text:span text:style-name="T360">前，</text:span><text:span text:style-name="T361">登入報名網站後</text:span><text:span text:style-name="T362">臺，勾選登錄獲得決賽</text:span><text:span text:style-name="T363">代表權的個人組及團</text:span><text:span text:style-name="T364">體組參賽名單。</text:span></text:p>
          </table:table-cell>
          <table:table-cell table:style-name="TableCell365">
            <text:p text:style-name="P366">3.<text:s/>個人組：</text:p>
            <text:p text:style-name="內文"><text:span text:style-name="T367">(2</text:span><text:span text:style-name="T368">)</text:span><text:span text:style-name="T369">決賽報名，請各縣市政</text:span><text:span text:style-name="T370">府辦理初賽完畢後，於</text:span><text:span text:style-name="T371">民國</text:span><text:span text:style-name="T372"><text:s/></text:span><text:span text:style-name="T373">107</text:span><text:span text:style-name="T374"><text:s/></text:span><text:span text:style-name="T375">年</text:span><text:span text:style-name="T376"><text:s/></text:span><text:span text:style-name="T377">12</text:span><text:span text:style-name="T378"><text:s/></text:span><text:span text:style-name="T379">月</text:span><text:span text:style-name="T380"><text:s/></text:span><text:span text:style-name="T381">10<text:s/></text:span><text:span text:style-name="T382">日前，登入報名網站後臺，勾選登錄獲得決賽</text:span><text:span text:style-name="T383">代表權的個人組及團體組參賽名單。</text:span></text:p>
          </table:table-cell>
          <table:table-cell table:style-name="TableCell384">
            <text:p text:style-name="內文"><text:span text:style-name="T385">配合辦理時間修</text:span><text:span text:style-name="T386">正年度。</text:span></text:p>
          </table:table-cell>
        </table:table-row>
        <table:table-row table:style-name="TableRow387">
          <table:table-cell table:style-name="TableCell388">
            <text:p text:style-name="內文"><text:span text:style-name="T389">(</text:span><text:span text:style-name="T390">五</text:span><text:span text:style-name="T391">)<text:s/></text:span><text:span text:style-name="T392">初賽日期：由初賽各主辦單位</text:span><text:span text:style-name="T393">在限期前自行決定舉辦日</text:span><text:span text:style-name="T394">期，惟決賽報名資料須於民國</text:span><text:span text:style-name="T395">108</text:span><text:span text:style-name="T396"><text:s/></text:span><text:span text:style-name="T397">年</text:span><text:span text:style-name="T398"><text:s/></text:span><text:span text:style-name="T399">12</text:span><text:span text:style-name="T400"><text:s/></text:span><text:span text:style-name="T401">月</text:span><text:span text:style-name="T402"><text:s/></text:span><text:span text:style-name="T403">10</text:span><text:span text:style-name="T404"><text:s/></text:span><text:span text:style-name="T405">日前完成上網登入及紙本寄送。</text:span></text:p>
          </table:table-cell>
          <table:table-cell table:style-name="TableCell406">
            <text:p text:style-name="內文"><text:span text:style-name="T407">(</text:span><text:span text:style-name="T408">五</text:span><text:span text:style-name="T409">)<text:s/></text:span><text:span text:style-name="T410">初賽日期：由初賽各主辦單</text:span><text:span text:style-name="T411">位在限期前自行決定舉辦日</text:span><text:span text:style-name="T412">期，惟決賽報名資料須於民</text:span><text:span text:style-name="T413">國</text:span><text:span text:style-name="T414"><text:s/></text:span><text:span text:style-name="T415">107</text:span><text:span text:style-name="T416"><text:s/></text:span><text:span text:style-name="T417">年</text:span><text:span text:style-name="T418"><text:s/></text:span><text:span text:style-name="T419">12</text:span><text:span text:style-name="T420"><text:s/></text:span><text:span text:style-name="T421">月</text:span><text:span text:style-name="T422"><text:s/></text:span><text:span text:style-name="T423">10</text:span><text:span text:style-name="T424"><text:s/></text:span><text:span text:style-name="T425">日前完成上網登入及紙本寄送。</text:span></text:p>
          </table:table-cell>
          <table:table-cell table:style-name="TableCell426">
            <text:p text:style-name="內文"><text:span text:style-name="T427">配合辦理時間修</text:span><text:span text:style-name="T428">正年度。</text:span></text:p>
          </table:table-cell>
        </table:table-row>
        <table:table-row table:style-name="TableRow429">
          <table:table-cell table:style-name="TableCell430">
            <text:p text:style-name="P431">(十)<text:s/>決賽報名：</text:p>
            <text:p text:style-name="內文"><text:span text:style-name="T432">各初賽主辦單位應負責審核參賽單位是否確實符合報名之資格，並在辦理初賽完畢</text:span><text:span text:style-name="T433">後，限於民國</text:span><text:span text:style-name="T434"><text:s/></text:span><text:span text:style-name="T435">108</text:span><text:span text:style-name="T436"><text:s/></text:span><text:span text:style-name="T437">年</text:span><text:span text:style-name="T438"><text:s/></text:span><text:span text:style-name="T439">12</text:span><text:span text:style-name="T440"><text:s/></text:span><text:span text:style-name="T441">月</text:span><text:span text:style-name="T442"><text:s/></text:span><text:span text:style-name="T443">10<text:s/></text:span><text:span text:style-name="T444">日以前，登入報名網站後臺，</text:span><text:span text:style-name="T445">勾選獲得決賽代表權的個人</text:span><text:span text:style-name="T446">組及團體組參賽名單；並列印</text:span><text:span text:style-name="T447">取得決賽代表權之團體組及</text:span><text:span text:style-name="T448">個人組紙本報名表各乙份，以</text:span><text:span text:style-name="T449">及團體組報名總表、個人組報</text:span><text:span text:style-name="T450">名總表、初賽隊數、人數統計</text:span><text:span text:style-name="T451">表及決賽隊數、人數統計表等</text:span></text:p>
          </table:table-cell>
          <table:table-cell table:style-name="TableCell452">
            <text:p text:style-name="P453">(十)<text:s/>決賽報名：</text:p>
            <text:p text:style-name="內文"><text:span text:style-name="T454">各初賽主辦單位應負責審核參賽單位是否確實符合報名之資格，並在辦理初賽完畢</text:span><text:span text:style-name="T455">後，限於民國</text:span><text:span text:style-name="T456"><text:s/></text:span><text:span text:style-name="T457">107</text:span><text:span text:style-name="T458"><text:s/></text:span><text:span text:style-name="T459">年</text:span><text:span text:style-name="T460"><text:s/></text:span><text:span text:style-name="T461">12</text:span><text:span text:style-name="T462"><text:s/></text:span><text:span text:style-name="T463">月</text:span><text:span text:style-name="T464"><text:s/></text:span><text:span text:style-name="T465">10<text:s/></text:span><text:span text:style-name="T466">日以前，登入報名網站後</text:span><text:span text:style-name="T467">臺，勾選獲得決賽代表權的個人組及團體組參賽名單；</text:span><text:span text:style-name="T468"><text:s/></text:span><text:span text:style-name="T469">並列印取得決賽代表權之團體組及個人組紙本報名表各</text:span><text:span text:style-name="T470">乙份，以及團體組報名總</text:span><text:span text:style-name="T471">表、個人組報名總表、初賽隊數、人數統計表及決賽隊</text:span></text:p>
          </table:table-cell>
          <table:table-cell table:style-name="TableCell472">
            <text:p text:style-name="內文"><text:span text:style-name="T473">配合辦理時間修</text:span><text:span text:style-name="T474">正年度。</text:span></text:p>
          </table:table-cell>
        </table:table-row>
      </table:table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soft-page-break/>
            <text:p text:style-name="P481"><text:span text:style-name="T486">修正條文</text:span></text:p>
          </table:table-cell>
          <table:table-cell table:style-name="TableCell487">
            <text:p text:style-name="P488"><text:span text:style-name="T489">現行條文</text:span></text:p>
          </table:table-cell>
          <table:table-cell table:style-name="TableCell490">
            <text:p text:style-name="P491"><text:span text:style-name="T492">說明</text:span></text:p>
          </table:table-cell>
        </table:table-row>
        <table:table-row table:style-name="TableRow493">
          <table:table-cell table:style-name="TableCell494">
            <text:p text:style-name="內文"><text:span text:style-name="T495">紙本統計資料各乙份，彙整後</text:span><text:span text:style-name="T496">備函掛號寄送至本會；未使用</text:span><text:span text:style-name="T497">全國學生舞蹈比賽報名系</text:span><text:span text:style-name="T498">統、逾期</text:span><text:span text:style-name="T499">(</text:span><text:span text:style-name="T500">以郵戳為憑</text:span><text:span text:style-name="T501">)</text:span><text:span text:style-name="T502">或資料</text:span><text:span text:style-name="T503">不全者不予受理。決賽賽程等</text:span><text:span text:style-name="T504">相關資訊，俟各縣市決賽報名</text:span><text:span text:style-name="T505">文件審核及抽籤完畢後，由主</text:span><text:span text:style-name="T506">辦單位公布於「全國學生舞蹈比賽資訊網</text:span><text:span text:style-name="T507">」，請上網查詢「各</text:span><text:span text:style-name="T508">分區決賽賽程表」，或自行下</text:span><text:span text:style-name="T509">載決賽秩序冊電子檔查閱，大</text:span><text:span text:style-name="T510">會不再寄發紙本秩序冊給各</text:span><text:span text:style-name="T511">參賽單位。</text:span></text:p>
          </table:table-cell>
          <table:table-cell table:style-name="TableCell512">
            <text:p text:style-name="內文"><text:span text:style-name="T513">數、人數統計表等紙本統計資料各乙份，彙整後備函掛號寄送至本會；未使用全國學生舞蹈比賽報名系統、逾期</text:span><text:span text:style-name="T514">(</text:span><text:span text:style-name="T515">以郵戳為憑</text:span><text:span text:style-name="T516">)</text:span><text:span text:style-name="T517">或資料不全者不予受理。決賽賽程等相關資訊，俟各縣市決賽報名文件審核及抽籤完畢後，由主辦</text:span><text:span text:style-name="T518">單位公布於「全國學生舞蹈比賽資訊網」，請上網查詢「各分區決賽賽</text:span><text:span text:style-name="T519">表」，或自行下載決賽秩序冊電子檔查閱，大會不再寄發紙本秩</text:span><text:span text:style-name="T520">序冊給各參賽單位。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二、決賽</text:p>
            <text:p text:style-name="P526">(三)<text:s/>參加人員：</text:p>
            <text:p text:style-name="P527">1.<text:s/>大專校院團體組：</text:p>
            <text:p text:style-name="內文"><text:span text:style-name="T528">經教育部核准立案之公、私立大專校院，均得直接於全國學生舞蹈比賽資訊</text:span><text:span text:style-name="T529">網</text:span><text:span text:style-name="T530">（</text:span><text:span text:style-name="T531">網</text:span><text:span text:style-name="T532">址</text:span><text:span text:style-name="T533">：</text:span><text:span text:style-name="T534"><text:s/></text:span><text:a xlink:href="http://studentdance.pe/" office:target-frame-name="_top" xlink:show="replace"><text:span text:style-name="T535">http://studentdance.pe</text:span></text:a><text:span text:style-name="T536">rdc.ntnu.edu.tw</text:span><text:span text:style-name="T537">）線上報</text:span><text:span text:style-name="T538">名；完成報名後，請列印</text:span><text:span text:style-name="T539">紙本報名表</text:span><text:span text:style-name="T540">1</text:span><text:span text:style-name="T541">式</text:span><text:span text:style-name="T542"><text:s/></text:span><text:span text:style-name="T543">2</text:span><text:span text:style-name="T544"><text:s/></text:span><text:span text:style-name="T545">份，並</text:span><text:span text:style-name="T546">經就讀學校加蓋印信（</text:span><text:span text:style-name="T547">得</text:span><text:span text:style-name="T548">由系、所、院、處蓋章戳</text:span><text:span text:style-name="T549">）</text:span><text:span text:style-name="T550">，</text:span><text:span text:style-name="T551">1</text:span><text:span text:style-name="T552">份於民國</text:span><text:span text:style-name="T553"><text:s/></text:span><text:span text:style-name="T554">108</text:span><text:span text:style-name="T555"><text:s/></text:span><text:span text:style-name="T556">年</text:span><text:span text:style-name="T557"><text:s/></text:span><text:span text:style-name="T558">12</text:span><text:span text:style-name="T559"><text:s/></text:span><text:span text:style-name="T560">月</text:span><text:span text:style-name="T561"><text:s/></text:span><text:span text:style-name="T562">10<text:s/></text:span><text:span text:style-name="T563">日以前，掛號逕寄至本會主辦單位完成報名程序，</text:span><text:span text:style-name="T564">逾期（以郵戳為憑</text:span><text:span text:style-name="T565">）</text:span><text:span text:style-name="T566">不予</text:span><text:span text:style-name="T567">受理，另</text:span><text:span text:style-name="T568"><text:s/></text:span><text:span text:style-name="T569">1</text:span><text:span text:style-name="T570"><text:s/></text:span><text:span text:style-name="T571">份報名者自留</text:span></text:p>
            <text:p text:style-name="內文"><text:span text:style-name="T572">（</text:span><text:span text:style-name="T573">攜帶至決賽現場進行報到及檢錄</text:span><text:span text:style-name="T574">）</text:span><text:span text:style-name="T575">。惟參賽人員須</text:span><text:span text:style-name="T576">為該校具有正式學籍之學</text:span><text:span text:style-name="T577">生。</text:span></text:p>
          </table:table-cell>
          <table:table-cell table:style-name="TableCell578">
            <text:p text:style-name="P579">二、決賽</text:p>
            <text:p text:style-name="P580">(三)<text:s/>參加人員：</text:p>
            <text:p text:style-name="P581">1.<text:s/>大專校院團體組：</text:p>
            <text:p text:style-name="內文"><text:span text:style-name="T582">經教育部核准立案之公、私立大專校院，均得直接於全國學生舞蹈比賽資訊</text:span><text:span text:style-name="T583">網</text:span><text:span text:style-name="T584"><text:s/></text:span><text:span text:style-name="T585">（</text:span><text:span text:style-name="T586"><text:s/></text:span><text:span text:style-name="T587">網</text:span><text:span text:style-name="T588"><text:s/></text:span><text:span text:style-name="T589">址</text:span><text:span text:style-name="T590"><text:s/></text:span><text:span text:style-name="T591">：</text:span><text:span text:style-name="T592"><text:s/></text:span><text:a xlink:href="http://studentdance.pe/" office:target-frame-name="_top" xlink:show="replace"><text:span text:style-name="T593">http://studentdance.pe</text:span></text:a><text:span text:style-name="T594">rdc.ntnu.edu.tw</text:span><text:span text:style-name="T595">）</text:span><text:span text:style-name="T596">線上報</text:span><text:span text:style-name="T597">名；完成報名後，請列印</text:span><text:span text:style-name="T598">紙本報名表</text:span><text:span text:style-name="T599"><text:s/></text:span><text:span text:style-name="T600">1</text:span><text:span text:style-name="T601"><text:s/></text:span><text:span text:style-name="T602">式</text:span><text:span text:style-name="T603"><text:s/></text:span><text:span text:style-name="T604">2</text:span><text:span text:style-name="T605"><text:s/></text:span><text:span text:style-name="T606">份，並</text:span><text:span text:style-name="T607">經就讀學校加蓋印信（</text:span><text:span text:style-name="T608">得</text:span><text:span text:style-name="T609">由系、所</text:span><text:span text:style-name="T610">院、處蓋章戳</text:span><text:span text:style-name="T611">）</text:span><text:span text:style-name="T612">，</text:span><text:span text:style-name="T613">1</text:span><text:span text:style-name="T614"><text:s/></text:span><text:span text:style-name="T615">份於民國</text:span><text:span text:style-name="T616"><text:s/></text:span><text:span text:style-name="T617">107</text:span><text:span text:style-name="T618"><text:s/></text:span><text:span text:style-name="T619">年</text:span><text:span text:style-name="T620"><text:s/></text:span><text:span text:style-name="T621">12</text:span><text:span text:style-name="T622"><text:s/></text:span><text:span text:style-name="T623">月</text:span><text:span text:style-name="T624"><text:s/></text:span><text:span text:style-name="T625">10<text:s/></text:span><text:span text:style-name="T626">日以前，掛號逕寄至本會主辦單位完成報名程序，</text:span><text:span text:style-name="T627">逾期</text:span><text:span text:style-name="T628">（</text:span><text:span text:style-name="T629">以郵戳為憑</text:span><text:span text:style-name="T630">）</text:span><text:span text:style-name="T631">不予</text:span><text:span text:style-name="T632">受理，另</text:span><text:span text:style-name="T633"><text:s/></text:span><text:span text:style-name="T634">1</text:span><text:span text:style-name="T635"><text:s/></text:span><text:span text:style-name="T636">份報名者自留</text:span></text:p>
            <text:p text:style-name="內文"><text:span text:style-name="T637">（</text:span><text:span text:style-name="T638">攜帶至決賽現場進行報到及檢錄</text:span><text:span text:style-name="T639">）</text:span><text:span text:style-name="T640">。惟參賽人員須</text:span><text:span text:style-name="T641">為該校具有正式學籍之學</text:span><text:span text:style-name="T642">生。</text:span></text:p>
          </table:table-cell>
          <table:table-cell table:style-name="TableCell643">
            <text:p text:style-name="內文"><text:span text:style-name="T644">配合辦理時間修</text:span><text:span text:style-name="T645">正年度。</text:span></text:p>
          </table:table-cell>
        </table:table-row>
      </table:table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soft-page-break/>
            <text:p text:style-name="P652"><text:span text:style-name="T657">修正條文</text:span></text:p>
          </table:table-cell>
          <table:table-cell table:style-name="TableCell658">
            <text:p text:style-name="P659"><text:span text:style-name="T660">現行條文</text:span></text:p>
          </table:table-cell>
          <table:table-cell table:style-name="TableCell661">
            <text:p text:style-name="P662"><text:span text:style-name="T663">說明</text:span></text:p>
          </table:table-cell>
        </table:table-row>
        <table:table-row table:style-name="TableRow664">
          <table:table-cell table:style-name="TableCell665">
            <text:p text:style-name="內文"><text:span text:style-name="T666">5</text:span><text:span text:style-name="T667">.</text:span><text:span text:style-name="T668">參賽者如因</text:span><text:span text:style-name="T669">故無法參賽均</text:span><text:span text:style-name="T670">請事先行文告知，</text:span><text:span text:style-name="T671">團體組部</text:span><text:span text:style-name="T672">分則請參賽學校補報替換</text:span><text:span text:style-name="T673">名單參賽</text:span><text:span text:style-name="T674">(</text:span><text:span text:style-name="T675">甲組以</text:span><text:span text:style-name="T676"><text:s/></text:span><text:span text:style-name="T677">6</text:span><text:span text:style-name="T678"><text:s/></text:span><text:span text:style-name="T679">人為</text:span><text:span text:style-name="T680">限、乙組以</text:span><text:span text:style-name="T681"><text:s/></text:span><text:span text:style-name="T682">4</text:span><text:span text:style-name="T683"><text:s/></text:span><text:span text:style-name="T684">人為限、丙組</text:span><text:span text:style-name="T685">以</text:span><text:span text:style-name="T686"><text:s/></text:span><text:span text:style-name="T687">2</text:span><text:span text:style-name="T688"><text:s/></text:span><text:span text:style-name="T689">人為限，若參賽人數為</text:span><text:span text:style-name="T690">3</text:span><text:span text:style-name="T691"><text:s/></text:span><text:span text:style-name="T692">人以下者，僅可更換</text:span><text:span text:style-name="T693"><text:s/></text:span><text:span text:style-name="T694">1</text:span></text:p>
            <text:p text:style-name="內文"><text:span text:style-name="T695"><text:s/></text:span><text:span text:style-name="T696">人</text:span><text:span text:style-name="T697">)</text:span><text:span text:style-name="T698">，</text:span><text:span text:style-name="T699">但不得增報人數；並</text:span><text:span text:style-name="T700">應於參賽單位之決賽比賽</text:span><text:span text:style-name="T701">日期</text:span><text:span text:style-name="T702"><text:s/></text:span><text:span text:style-name="T703">2</text:span><text:span text:style-name="T704"><text:s/></text:span><text:span text:style-name="T705">週前</text:span><text:span text:style-name="T706">由學校發文</text:span><text:span text:style-name="T707">，檢</text:span><text:span text:style-name="T708">具修正後名單，由縣市政府</text:span><text:span text:style-name="T709">備函轉國立臺灣師範大學體育研究與發展中心申請</text:span><text:span text:style-name="T710">更正資料。</text:span><text:span text:style-name="T711">個人組若轉學至</text:span><text:span text:style-name="T712">其他縣市就讀者，仍依原報</text:span><text:span text:style-name="T713">名之代表縣市參賽，同縣市</text:span><text:span text:style-name="T714">內，則可更換學校資料。</text:span></text:p>
          </table:table-cell>
          <table:table-cell table:style-name="TableCell715">
            <text:p text:style-name="內文"><text:span text:style-name="T716">5</text:span><text:span text:style-name="T717">.</text:span><text:span text:style-name="T718">參賽者如因他項原因</text:span><text:span text:style-name="T719">（傷</text:span><text:span text:style-name="T720">病需附醫院證明、代表國家</text:span><text:span text:style-name="T721">出國之參賽者需附由政府</text:span><text:span text:style-name="T722">機關出具的出國參賽證明）</text:span><text:span text:style-name="T723"><text:s/></text:span><text:span text:style-name="T724">或</text:span><text:span text:style-name="T725"><text:s/></text:span><text:span text:style-name="T726">轉</text:span><text:span text:style-name="T727"><text:s/></text:span><text:span text:style-name="T728">學</text:span><text:span text:style-name="T729"><text:s/></text:span><text:span text:style-name="T730">至</text:span><text:span text:style-name="T731"><text:s/></text:span><text:span text:style-name="T732">其</text:span><text:span text:style-name="T733"><text:s/></text:span><text:span text:style-name="T734">他</text:span><text:span text:style-name="T735"><text:s/></text:span><text:span text:style-name="T736">縣</text:span><text:span text:style-name="T737"><text:s/></text:span><text:span text:style-name="T738">市</text:span><text:span text:style-name="T739"><text:s/></text:span><text:span text:style-name="T740">就</text:span><text:span text:style-name="T741"><text:s/></text:span><text:span text:style-name="T742">讀</text:span><text:span text:style-name="T743">者，個人組部分仍依原報名</text:span><text:span text:style-name="T744">之代表縣市參賽</text:span><text:span text:style-name="T745">（同縣市內</text:span><text:span text:style-name="T746">可更換學校資料</text:span><text:span text:style-name="T747">）</text:span><text:span text:style-name="T748">，團體組</text:span><text:span text:style-name="T749">部分則請參賽學校補報替</text:span><text:span text:style-name="T750">換名單參賽，但不得增報人</text:span><text:span text:style-name="T751">數；並應於參賽單位之決賽</text:span><text:span text:style-name="T752">比賽</text:span><text:span text:style-name="T753"><text:s/></text:span><text:span text:style-name="T754">1</text:span><text:span text:style-name="T755"><text:s/></text:span><text:span text:style-name="T756">週前，檢具修正後名</text:span><text:span text:style-name="T757">單，由縣市政府備函轉國立</text:span><text:span text:style-name="T758">臺灣師範大學體育研究與發展中心申請更正資料。</text:span></text:p>
          </table:table-cell>
          <table:table-cell table:style-name="TableCell759">
            <text:p text:style-name="內文"><text:span text:style-name="T760">籌備會議同意修</text:span><text:span text:style-name="T761">正並補充條文。</text:span></text:p>
          </table:table-cell>
        </table:table-row>
        <table:table-row table:style-name="TableRow762">
          <table:table-cell table:style-name="TableCell763">
            <text:p text:style-name="P764">(五)<text:s/>報名日期：</text:p>
            <text:p text:style-name="內文"><text:span text:style-name="T765">民國</text:span><text:span text:style-name="T766"><text:s/></text:span><text:span text:style-name="T767">108</text:span><text:span text:style-name="T768"><text:s/></text:span><text:span text:style-name="T769">年</text:span><text:span text:style-name="T770"><text:s/></text:span><text:span text:style-name="T771">12</text:span><text:span text:style-name="T772"><text:s/></text:span><text:span text:style-name="T773">月</text:span><text:span text:style-name="T774"><text:s/></text:span><text:span text:style-name="T775">10</text:span><text:span text:style-name="T776"><text:s/></text:span><text:span text:style-name="T777">日截止，</text:span><text:span text:style-name="T778"><text:s/></text:span><text:span text:style-name="T779">請務必備文掛號郵寄；報名期</text:span><text:span text:style-name="T780">限以郵戳為憑，逾期概不受理。</text:span></text:p>
          </table:table-cell>
          <table:table-cell table:style-name="TableCell781">
            <text:p text:style-name="P782">(五)<text:s/>報名日期：</text:p>
            <text:p text:style-name="內文"><text:span text:style-name="T783">民國</text:span><text:span text:style-name="T784"><text:s/></text:span><text:span text:style-name="T785">107</text:span><text:span text:style-name="T786"><text:s/></text:span><text:span text:style-name="T787">年</text:span><text:span text:style-name="T788"><text:s/></text:span><text:span text:style-name="T789">12</text:span><text:span text:style-name="T790"><text:s/></text:span><text:span text:style-name="T791">月</text:span><text:span text:style-name="T792"><text:s/></text:span><text:span text:style-name="T793">10</text:span><text:span text:style-name="T794"><text:s/></text:span><text:span text:style-name="T795">日截止，</text:span><text:span text:style-name="T796"><text:s/></text:span><text:span text:style-name="T797">請務必備文掛號郵寄；報名</text:span><text:span text:style-name="T798">期限以郵戳為憑，逾期概不</text:span><text:span text:style-name="T799">受理。</text:span></text:p>
          </table:table-cell>
          <table:table-cell table:style-name="TableCell800">
            <text:p text:style-name="內文"><text:span text:style-name="T801">配合辦理時間修</text:span><text:span text:style-name="T802">正年度。</text:span></text:p>
          </table:table-cell>
        </table:table-row>
        <table:table-row table:style-name="TableRow803">
          <table:table-cell table:style-name="TableCell804">
            <text:p text:style-name="內文"><text:span text:style-name="T805">(</text:span><text:span text:style-name="T806">六</text:span><text:span text:style-name="T807">)<text:s/></text:span><text:span text:style-name="T808">決賽分區及比賽地點：</text:span><text:span text:style-name="T809"><text:s/></text:span><text:span text:style-name="T810">1</text:span><text:span text:style-name="T811">.</text:span><text:span text:style-name="T812">全區決賽：</text:span></text:p>
            <text:p text:style-name="P813">(3)<text:s/>比賽地點：</text:p>
            <text:p text:style-name="內文"><text:span text:style-name="T814"><text:s/></text:span><text:span text:style-name="T815">新竹縣政府文化局演</text:span><text:span text:style-name="T816">藝廳</text:span><text:span text:style-name="T817">（</text:span><text:span text:style-name="T818">地址：</text:span><text:span text:style-name="T819">30295</text:span><text:span text:style-name="T820"><text:s/></text:span><text:span text:style-name="T821">新竹縣</text:span></text:p>
            <text:p text:style-name="內文"><text:span text:style-name="T822"><text:s/></text:span><text:span text:style-name="T823">竹北市縣政九路</text:span><text:span text:style-name="T824"><text:s/></text:span><text:span text:style-name="T825">146</text:span><text:span text:style-name="T826">號</text:span><text:span text:style-name="T827">）</text:span><text:span text:style-name="T828">。</text:span></text:p>
          </table:table-cell>
          <table:table-cell table:style-name="TableCell829">
            <text:p text:style-name="P830">(六)<text:s/>決賽分區及比賽地點：</text:p>
            <text:p text:style-name="P831">1.全區決賽：</text:p>
            <text:p text:style-name="P832">(3)<text:s/>比賽地點：</text:p>
            <text:p text:style-name="內文"><text:span text:style-name="T833">雲林縣政府文化處表</text:span><text:span text:style-name="T834">演廳</text:span><text:span text:style-name="T835">(</text:span><text:span text:style-name="T836">地址：</text:span><text:span text:style-name="T837">64054</text:span><text:span text:style-name="T838"><text:s/></text:span><text:span text:style-name="T839">雲林縣</text:span><text:span text:style-name="T840">斗六市大學路三段</text:span><text:span text:style-name="T841">310</text:span><text:span text:style-name="T842"><text:tab/></text:span><text:span text:style-name="T843">號</text:span><text:span text:style-name="T844"><text:s/></text:span><text:span text:style-name="T845">，</text:span><text:span text:style-name="T846">電</text:span><text:span text:style-name="T847">話</text:span><text:span text:style-name="T848">：</text:span><text:span text:style-name="T849">05-552-3160)</text:span><text:span text:style-name="T850">。</text:span></text:p>
          </table:table-cell>
          <table:table-cell table:style-name="TableCell851">
            <text:p text:style-name="內文"><text:span text:style-name="T852">修改全區輪辦縣市之決賽比賽地點；刪除該地點</text:span><text:span text:style-name="T853">之電話。</text:span></text:p>
          </table:table-cell>
        </table:table-row>
      </table:table>
      <text:p text:style-name="內文"><text:span text:style-name="T854"><draw:connector draw:type="line" svg:x1="2.19861in" svg:y1="3.71111in" svg:x2="3.10208in" svg:y2="3.71111in" draw:z-index="503300888" draw:id="id4" draw:style-name="a4" draw:name="Line 8" text:anchor-type="paragraph"><svg:title/><svg:desc/></draw:connector>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soft-page-break/>
            <text:p text:style-name="P861"><text:span text:style-name="T866">修正條文</text:span></text:p>
          </table:table-cell>
          <table:table-cell table:style-name="TableCell867">
            <text:p text:style-name="P868"><text:span text:style-name="T869">現行條文</text:span></text:p>
          </table:table-cell>
          <table:table-cell table:style-name="TableCell870">
            <text:p text:style-name="P871"><text:span text:style-name="T872">說明</text:span></text:p>
          </table:table-cell>
        </table:table-row>
        <table:table-row table:style-name="TableRow873">
          <table:table-cell table:style-name="TableCell874">
            <text:p text:style-name="P875">2.北區決賽：</text:p>
            <text:p text:style-name="P876">(3)<text:s/>比賽地點：</text:p>
            <text:p text:style-name="內文"><text:span text:style-name="T877"><text:s/></text:span><text:span text:style-name="T878">臺中市立中港高級中</text:span><text:span text:style-name="T879">學體育館</text:span><text:span text:style-name="T880">（</text:span><text:span text:style-name="T881">地址：</text:span><text:span text:style-name="T882">43549</text:span><text:span text:style-name="T883"><text:s/></text:span><text:span text:style-name="T884">臺中市</text:span><text:span text:style-name="T885">梧</text:span><text:span text:style-name="T886"><text:s/></text:span><text:span text:style-name="T887">棲</text:span><text:span text:style-name="T888"><text:s/></text:span><text:span text:style-name="T889">區</text:span><text:span text:style-name="T890"><text:s/></text:span><text:span text:style-name="T891">文</text:span><text:span text:style-name="T892"><text:s/></text:span><text:span text:style-name="T893">昌</text:span><text:span text:style-name="T894"><text:s/></text:span><text:span text:style-name="T895">路</text:span><text:span text:style-name="T896"><text:s/></text:span><text:span text:style-name="T897">400</text:span><text:span text:style-name="T898">號</text:span><text:span text:style-name="T899">）</text:span><text:span text:style-name="T900">。</text:span></text:p>
          </table:table-cell>
          <table:table-cell table:style-name="TableCell901">
            <text:p text:style-name="P902">2.北區決賽：</text:p>
            <text:p text:style-name="P903">(3)<text:s/>比賽地點：</text:p>
            <text:p text:style-name="P904">花蓮縣立體育館</text:p>
            <text:p text:style-name="內文"><text:span text:style-name="T905">(</text:span><text:span text:style-name="T906">地址：</text:span><text:span text:style-name="T907">97071</text:span><text:span text:style-name="T908"><text:s/></text:span><text:span text:style-name="T909">花蓮縣</text:span><text:span text:style-name="T910">花蓮市達固湖灣大路</text:span><text:span text:style-name="T911">2</text:span><text:span text:style-name="T912">3</text:span><text:span text:style-name="T913">號</text:span><text:span text:style-name="T914">，</text:span><text:span text:style-name="T915">電</text:span><text:span text:style-name="T916">話</text:span><text:span text:style-name="T917">：</text:span><text:span text:style-name="T918">03-8580686)</text:span><text:span text:style-name="T919">。</text:span></text:p>
          </table:table-cell>
          <table:table-cell table:style-name="TableCell920">
            <text:p text:style-name="內文"><text:span text:style-name="T921">修改北區輪辦縣市之決賽比賽地點；刪除該地點</text:span><text:span text:style-name="T922">之電話。</text:span></text:p>
          </table:table-cell>
        </table:table-row>
        <table:table-row table:style-name="TableRow923">
          <table:table-cell table:style-name="TableCell924">
            <text:p text:style-name="P925">3.南區決賽：</text:p>
            <text:p text:style-name="P926">(3)<text:s/>比賽地點：</text:p>
            <text:p text:style-name="內文"><text:span text:style-name="T927"><text:s/></text:span><text:span text:style-name="T928">臺南市立新營體育場</text:span><text:span text:style-name="T929">體育館</text:span><text:span text:style-name="T930">（</text:span><text:span text:style-name="T931">地址：</text:span><text:span text:style-name="T932">730<text:s/></text:span><text:span text:style-name="T933">臺南市新</text:span><text:span text:style-name="T934">營區長榮路二段</text:span><text:span text:style-name="T935">78</text:span><text:span text:style-name="T936">號</text:span><text:span text:style-name="T937">）</text:span><text:span text:style-name="T938">。</text:span></text:p>
          </table:table-cell>
          <table:table-cell table:style-name="TableCell939">
            <text:p text:style-name="P940">3.南區決賽：</text:p>
            <text:p text:style-name="內文"><text:span text:style-name="T941">(3)<text:s/></text:span><text:span text:style-name="T942">比賽地點：</text:span><text:span text:style-name="T943">彰化縣立體育館</text:span><text:span text:style-name="T944">(</text:span><text:span text:style-name="T945">地址：</text:span><text:span text:style-name="T946">50057</text:span><text:span text:style-name="T947"><text:s/></text:span><text:span text:style-name="T948">彰化市</text:span><text:span text:style-name="T949">健興路一號，電話：</text:span><text:span text:style-name="T950">04-7112175)</text:span><text:span text:style-name="T951">。</text:span></text:p>
          </table:table-cell>
          <table:table-cell table:style-name="TableCell952">
            <text:p text:style-name="內文"><text:span text:style-name="T953">修改南區輪辦縣市之決賽比賽地點；刪除該地點</text:span><text:span text:style-name="T954">之電話。</text:span></text:p>
          </table:table-cell>
        </table:table-row>
        <table:table-row table:style-name="TableRow955">
          <table:table-cell table:style-name="TableCell956">
            <text:p text:style-name="P957">(八)<text:s/>決賽日期：</text:p>
            <text:p text:style-name="內文"><text:span text:style-name="T958">預定自民國</text:span><text:span text:style-name="T959"><text:s/></text:span><text:span text:style-name="T960">109</text:span><text:span text:style-name="T961"><text:s/></text:span><text:span text:style-name="T962">年</text:span><text:span text:style-name="T963"><text:s/></text:span><text:span text:style-name="T964">2</text:span><text:span text:style-name="T965"><text:s/></text:span><text:span text:style-name="T966">月</text:span><text:span text:style-name="T967"><text:s/></text:span><text:span text:style-name="T968">19</text:span><text:span text:style-name="T969"><text:s/></text:span><text:span text:style-name="T970">日</text:span><text:span text:style-name="T971">起至</text:span><text:span text:style-name="T972"><text:s/></text:span><text:span text:style-name="T973">3</text:span><text:span text:style-name="T974"><text:s/></text:span><text:span text:style-name="T975">月</text:span><text:span text:style-name="T976"><text:s/></text:span><text:span text:style-name="T977">19</text:span><text:span text:style-name="T978"><text:s/></text:span><text:span text:style-name="T979">日止分區舉行，</text:span><text:span text:style-name="T980"><text:s/></text:span><text:span text:style-name="T981">各分區決賽預定之日期如下：</text:span></text:p>
            <text:p text:style-name="內文"><text:span text:style-name="T982">1.</text:span><text:span text:style-name="T983"><text:s/></text:span><text:span text:style-name="T984">全區個人組：預定自</text:span><text:span text:style-name="T985"><text:s/></text:span><text:span text:style-name="T986">2</text:span><text:span text:style-name="T987"><text:s/></text:span><text:span text:style-name="T988">月</text:span><text:span text:style-name="T989">19</text:span><text:span text:style-name="T990"><text:s/></text:span><text:span text:style-name="T991">日</text:span><text:span text:style-name="T992">（</text:span><text:span text:style-name="T993">三</text:span><text:span text:style-name="T994">）</text:span><text:span text:style-name="T995">起至</text:span><text:span text:style-name="T996"><text:s/></text:span><text:span text:style-name="T997">2</text:span><text:span text:style-name="T998"><text:s/></text:span><text:span text:style-name="T999">月</text:span><text:span text:style-name="T1000"><text:s/></text:span><text:span text:style-name="T1001">23</text:span><text:span text:style-name="T1002"><text:s/></text:span><text:span text:style-name="T1003">日</text:span><text:span text:style-name="T1004">（日）止。</text:span></text:p>
            <text:p text:style-name="內文"><text:span text:style-name="T1005">2.</text:span><text:span text:style-name="T1006"><text:s/></text:span><text:span text:style-name="T1007">全區</text:span><text:span text:style-name="T1008"><text:s/></text:span><text:span text:style-name="T1009">B</text:span><text:span text:style-name="T1010"><text:s/></text:span><text:span text:style-name="T1011">團體乙、丙組</text:span><text:span text:style-name="T1012">現代</text:span><text:span text:style-name="T1013">舞及兒童舞蹈：預定自</text:span><text:span text:style-name="T1014"><text:s/></text:span><text:span text:style-name="T1015">2</text:span><text:span text:style-name="T1016"><text:s/></text:span><text:span text:style-name="T1017">月</text:span><text:span text:style-name="T1018"><text:s/></text:span><text:span text:style-name="T1019">25</text:span><text:span text:style-name="T1020"><text:s/></text:span><text:span text:style-name="T1021">日</text:span><text:span text:style-name="T1022">（二</text:span><text:span text:style-name="T1023">）</text:span><text:span text:style-name="T1024">起至</text:span><text:span text:style-name="T1025"><text:s/></text:span><text:span text:style-name="T1026">2</text:span><text:span text:style-name="T1027"><text:s/></text:span><text:span text:style-name="T1028">月</text:span><text:span text:style-name="T1029"><text:s/></text:span><text:span text:style-name="T1030">27</text:span><text:span text:style-name="T1031">日</text:span><text:span text:style-name="T1032">（</text:span><text:span text:style-name="T1033">四</text:span><text:span text:style-name="T1034">）</text:span><text:span text:style-name="T1035">止；古典舞及民</text:span><text:span text:style-name="T1036">俗舞：預定自</text:span><text:span text:style-name="T1037"><text:s/></text:span><text:span text:style-name="T1038">3</text:span><text:span text:style-name="T1039"><text:s/></text:span><text:span text:style-name="T1040">月</text:span><text:span text:style-name="T1041"><text:s/></text:span><text:span text:style-name="T1042">4</text:span><text:span text:style-name="T1043"><text:s/></text:span><text:span text:style-name="T1044">日</text:span><text:span text:style-name="T1045">（三）</text:span><text:span text:style-name="T1046">起至</text:span><text:span text:style-name="T1047"><text:s/></text:span><text:span text:style-name="T1048">3</text:span><text:span text:style-name="T1049"><text:s/></text:span><text:span text:style-name="T1050">月</text:span><text:span text:style-name="T1051"><text:s/></text:span><text:span text:style-name="T1052">7</text:span><text:span text:style-name="T1053"><text:s/></text:span><text:span text:style-name="T1054">日</text:span><text:span text:style-name="T1055">（六）止</text:span><text:span text:style-name="T1056">。</text:span></text:p>
            <text:p text:style-name="內文"><text:span text:style-name="T1057">3.</text:span><text:span text:style-name="T1058">全區</text:span><text:span text:style-name="T1059"><text:s/></text:span><text:span text:style-name="T1060">A</text:span><text:span text:style-name="T1061"><text:s/></text:span><text:span text:style-name="T1062">團體乙、丙組：預</text:span><text:span text:style-name="T1063">定自</text:span><text:span text:style-name="T1064">3</text:span><text:span text:style-name="T1065">月</text:span><text:span text:style-name="T1066">9</text:span><text:span text:style-name="T1067">日</text:span><text:span text:style-name="T1068">（</text:span><text:span text:style-name="T1069">一</text:span><text:span text:style-name="T1070">）</text:span><text:span text:style-name="T1071">起至</text:span><text:span text:style-name="T1072">3</text:span><text:span text:style-name="T1073">月</text:span><text:span text:style-name="T1074">10</text:span><text:span text:style-name="T1075">日（</text:span><text:span text:style-name="T1076">二</text:span><text:span text:style-name="T1077">）止。</text:span></text:p>
            <text:p text:style-name="內文"><text:span text:style-name="T1078">4.</text:span><text:span text:style-name="T1079">北區團體甲組：預定自</text:span><text:span text:style-name="T1080">3</text:span><text:span text:style-name="T1081">月</text:span><text:span text:style-name="T1082">12</text:span><text:span text:style-name="T1083">日</text:span><text:span text:style-name="T1084">（</text:span><text:span text:style-name="T1085">四</text:span><text:span text:style-name="T1086">）</text:span><text:span text:style-name="T1087">起至</text:span><text:span text:style-name="T1088">3</text:span><text:span text:style-name="T1089">月</text:span><text:span text:style-name="T1090"><text:s/></text:span><text:span text:style-name="T1091">13</text:span><text:span text:style-name="T1092">日（</text:span><text:span text:style-name="T1093">五</text:span><text:span text:style-name="T1094">）止。</text:span></text:p>
            <text:p text:style-name="內文"><text:span text:style-name="T1095">5.</text:span><text:span text:style-name="T1096">南區團體甲組：預定自</text:span><text:span text:style-name="T1097">3</text:span><text:span text:style-name="T1098">月</text:span><text:span text:style-name="T1099"><text:s/></text:span><text:span text:style-name="T1100">18</text:span><text:span text:style-name="T1101"><text:s/></text:span><text:span text:style-name="T1102">日</text:span><text:span text:style-name="T1103">（</text:span><text:span text:style-name="T1104">三</text:span><text:span text:style-name="T1105">）</text:span><text:span text:style-name="T1106">起至</text:span><text:span text:style-name="T1107">3</text:span><text:span text:style-name="T1108">月</text:span><text:span text:style-name="T1109"><text:s/></text:span><text:span text:style-name="T1110">19</text:span><text:span text:style-name="T1111">日（四）止。</text:span></text:p>
          </table:table-cell>
          <table:table-cell table:style-name="TableCell1112">
            <text:p text:style-name="P1113">(八)<text:s/>決賽日期：</text:p>
            <text:p text:style-name="內文"><text:span text:style-name="T1114">預定自民國</text:span><text:span text:style-name="T1115"><text:s/></text:span><text:span text:style-name="T1116">108</text:span><text:span text:style-name="T1117"><text:s/></text:span><text:span text:style-name="T1118">年</text:span><text:span text:style-name="T1119"><text:s/></text:span><text:span text:style-name="T1120">2</text:span><text:span text:style-name="T1121"><text:s/></text:span><text:span text:style-name="T1122">月</text:span><text:span text:style-name="T1123"><text:s/></text:span><text:span text:style-name="T1124">25</text:span><text:span text:style-name="T1125"><text:s/></text:span><text:span text:style-name="T1126">日</text:span></text:p>
            <text:p text:style-name="內文"><text:span text:style-name="T1127">起至</text:span><text:span text:style-name="T1128"><text:s/></text:span><text:span text:style-name="T1129">3</text:span><text:span text:style-name="T1130"><text:s/></text:span><text:span text:style-name="T1131">月</text:span><text:span text:style-name="T1132"><text:s/></text:span><text:span text:style-name="T1133">28</text:span><text:span text:style-name="T1134"><text:s/></text:span><text:span text:style-name="T1135">日止分區舉行，</text:span><text:span text:style-name="T1136"><text:s/></text:span><text:span text:style-name="T1137">各分區決賽預定之日期如下：</text:span></text:p>
            <text:p text:style-name="內文"><text:span text:style-name="T1138">1.</text:span><text:span text:style-name="T1139">全區個人組：預定自</text:span><text:span text:style-name="T1140">2</text:span><text:span text:style-name="T1141">月</text:span><text:span text:style-name="T1142">25</text:span><text:span text:style-name="T1143">日</text:span><text:span text:style-name="T1144">(</text:span><text:span text:style-name="T1145">一</text:span><text:span text:style-name="T1146">)</text:span><text:span text:style-name="T1147">起至</text:span><text:span text:style-name="T1148">3</text:span><text:span text:style-name="T1149">月</text:span><text:span text:style-name="T1150">3</text:span><text:span text:style-name="T1151">日</text:span></text:p>
            <text:p text:style-name="P1152">(日)止。</text:p>
            <text:p text:style-name="內文"><text:span text:style-name="T1153">2.</text:span><text:span text:style-name="T1154">全區</text:span><text:span text:style-name="T1155"><text:s/></text:span><text:span text:style-name="T1156">A</text:span><text:span text:style-name="T1157"><text:s/></text:span><text:span text:style-name="T1158">團體乙、丙組：預</text:span><text:span text:style-name="T1159">定自</text:span><text:span text:style-name="T1160">3</text:span><text:span text:style-name="T1161">月</text:span><text:span text:style-name="T1162">4</text:span><text:span text:style-name="T1163">日</text:span><text:span text:style-name="T1164">(</text:span><text:span text:style-name="T1165">一</text:span><text:span text:style-name="T1166">)</text:span><text:span text:style-name="T1167">起至</text:span><text:span text:style-name="T1168"><text:s/></text:span><text:span text:style-name="T1169">3</text:span><text:span text:style-name="T1170">月</text:span><text:span text:style-name="T1171">6</text:span><text:span text:style-name="T1172">日</text:span><text:span text:style-name="T1173">(</text:span><text:span text:style-name="T1174">三</text:span><text:span text:style-name="T1175">)</text:span><text:span text:style-name="T1176">止。</text:span></text:p>
            <text:p text:style-name="內文"><text:span text:style-name="T1177">3.</text:span><text:span text:style-name="T1178"><text:s/></text:span><text:span text:style-name="T1179">全區</text:span><text:span text:style-name="T1180"><text:s/></text:span><text:span text:style-name="T1181">B</text:span><text:span text:style-name="T1182"><text:s/></text:span><text:span text:style-name="T1183">團體乙、丙組：預</text:span><text:span text:style-name="T1184">定自</text:span><text:span text:style-name="T1185">3</text:span><text:span text:style-name="T1186">月</text:span><text:span text:style-name="T1187">7</text:span><text:span text:style-name="T1188">日</text:span><text:span text:style-name="T1189">(</text:span><text:span text:style-name="T1190">四</text:span><text:span text:style-name="T1191">)</text:span><text:span text:style-name="T1192">起至</text:span><text:span text:style-name="T1193"><text:s/></text:span><text:span text:style-name="T1194">3</text:span><text:span text:style-name="T1195">月</text:span><text:span text:style-name="T1196">17</text:span><text:span text:style-name="T1197">日</text:span><text:span text:style-name="T1198">(</text:span><text:span text:style-name="T1199">日</text:span><text:span text:style-name="T1200">)</text:span><text:span text:style-name="T1201">止。</text:span></text:p>
            <text:p text:style-name="內文"><text:span text:style-name="T1202">4.</text:span><text:span text:style-name="T1203">北區團體甲組：預定自</text:span><text:span text:style-name="T1204">3</text:span><text:span text:style-name="T1205">月</text:span><text:span text:style-name="T1206">19</text:span><text:span text:style-name="T1207">日</text:span><text:span text:style-name="T1208">(</text:span><text:span text:style-name="T1209">二</text:span><text:span text:style-name="T1210">)</text:span><text:span text:style-name="T1211">起至</text:span><text:span text:style-name="T1212">3</text:span><text:span text:style-name="T1213">月</text:span><text:span text:style-name="T1214"><text:s/></text:span><text:span text:style-name="T1215">21</text:span><text:span text:style-name="T1216">日</text:span><text:span text:style-name="T1217">(</text:span><text:span text:style-name="T1218">四</text:span><text:span text:style-name="T1219">)</text:span><text:span text:style-name="T1220">止。</text:span></text:p>
            <text:p text:style-name="內文"><text:span text:style-name="T1221">5</text:span><text:span text:style-name="T1222">.</text:span><text:span text:style-name="T1223">南區團體甲組：預定自</text:span><text:span text:style-name="T1224">3</text:span><text:span text:style-name="T1225">月</text:span><text:span text:style-name="T1226">26</text:span><text:span text:style-name="T1227">日</text:span><text:span text:style-name="T1228">(</text:span><text:span text:style-name="T1229">二</text:span><text:span text:style-name="T1230">)</text:span><text:span text:style-name="T1231">起至</text:span><text:span text:style-name="T1232">3</text:span><text:span text:style-name="T1233">月</text:span><text:span text:style-name="T1234"><text:s/></text:span><text:span text:style-name="T1235">28</text:span><text:span text:style-name="T1236">日</text:span><text:span text:style-name="T1237">(</text:span><text:span text:style-name="T1238">四</text:span><text:span text:style-name="T1239">)</text:span><text:span text:style-name="T1240">止。</text:span></text:p>
          </table:table-cell>
          <table:table-cell table:style-name="TableCell1241">
            <text:p text:style-name="內文"><text:span text:style-name="T1242">修正各分區決賽</text:span><text:span text:style-name="T1243">預定之日期。</text:span></text:p>
          </table:table-cell>
        </table:table-row>
      </table:table>
      <text:p text:style-name="內文"><text:span text:style-name="T1244"><draw:connector draw:type="line" svg:x1="2.125in" svg:y1="9.28194in" svg:x2="2.30556in" svg:y2="9.28194in" draw:z-index="503300912" draw:id="id6" draw:style-name="a6" draw:name="Line 7" text:anchor-type="paragraph"><svg:title/><svg:desc/></draw:connector></text:span><text:span text:style-name="T1245"><draw:connector draw:type="line" svg:x1="1.67361in" svg:y1="10.11528in" svg:x2="1.85347in" svg:y2="10.11528in" draw:z-index="503300936" draw:id="id7" draw:style-name="a7" draw:name="Line 6" text:anchor-type="paragraph"><svg:title/><svg:desc/></draw:connector>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soft-page-break/>
            <text:p text:style-name="P1252"><text:span text:style-name="T1257">修正條文</text:span></text:p>
          </table:table-cell>
          <table:table-cell table:style-name="TableCell1258">
            <text:p text:style-name="P1259"><text:span text:style-name="T1260">現行條文</text:span></text:p>
          </table:table-cell>
          <table:table-cell table:style-name="TableCell1261">
            <text:p text:style-name="P1262"><text:span text:style-name="T1263">說明</text:span></text:p>
          </table:table-cell>
        </table:table-row>
        <table:table-row table:style-name="TableRow1264">
          <table:table-cell table:style-name="TableCell1265">
            <text:p text:style-name="P1266">(十二)<text:s/>獎勵名額：</text:p>
            <text:p text:style-name="P1267">4.生活教育獎：</text:p>
            <text:p text:style-name="內文"><text:span text:style-name="T1268">依南、北兩區決賽的賽</text:span><text:span text:style-name="T1269">程，每</text:span><text:span text:style-name="T1270"><text:s/></text:span><text:span text:style-name="T1271">1</text:span><text:span text:style-name="T1272"><text:s/></text:span><text:span text:style-name="T1273">場次評選錄取</text:span></text:p>
            <text:p text:style-name="內文"><text:span text:style-name="T1274">「生活教育」表現最佳</text:span><text:span text:style-name="T1275">的團隊，頒發獎狀表揚</text:span></text:p>
            <text:p text:style-name="內文"><text:span text:style-name="T1276">（</text:span><text:span text:style-name="T1277">評選方式請詳閱附</text:span><text:span text:style-name="T1278">件二「</text:span><text:span text:style-name="T1279">108</text:span><text:span text:style-name="T1280"><text:s/></text:span><text:span text:style-name="T1281">年度全國學</text:span><text:span text:style-name="T1282">生舞蹈比賽加強推行</text:span><text:span text:style-name="T1283">生</text:span><text:span text:style-name="T1284">活</text:span><text:span text:style-name="T1285">教</text:span><text:span text:style-name="T1286">育</text:span><text:span text:style-name="T1287">評</text:span><text:span text:style-name="T1288">選</text:span><text:span text:style-name="T1289">活</text:span><text:span text:style-name="T1290">動」</text:span><text:span text:style-name="T1291">）</text:span><text:span text:style-name="T1292">。</text:span></text:p>
          </table:table-cell>
          <table:table-cell table:style-name="TableCell1293">
            <text:p text:style-name="P1294">(十二)<text:s/>獎勵名額：</text:p>
            <text:p text:style-name="P1295">4.生活教育獎：</text:p>
            <text:p text:style-name="內文"><text:span text:style-name="T1296">依南、北兩區決賽的</text:span><text:span text:style-name="T1297">賽程，每</text:span><text:span text:style-name="T1298"><text:s/></text:span><text:span text:style-name="T1299">1</text:span><text:span text:style-name="T1300"><text:s/></text:span><text:span text:style-name="T1301">場次評選</text:span><text:span text:style-name="T1302">錄取「生活教育」表現最佳的團隊，頒發</text:span><text:span text:style-name="T1303">獎狀表揚</text:span><text:span text:style-name="T1304">（</text:span><text:span text:style-name="T1305">評選方式</text:span><text:span text:style-name="T1306">請詳閱附件二「</text:span><text:span text:style-name="T1307">107</text:span><text:span text:style-name="T1308"><text:s/></text:span><text:span text:style-name="T1309">年</text:span><text:span text:style-name="T1310">度全國學生舞蹈比賽加強推行生活教育評</text:span><text:span text:style-name="T1311">選活動」</text:span><text:span text:style-name="T1312">）</text:span><text:span text:style-name="T1313">。</text:span></text:p>
          </table:table-cell>
          <table:table-cell table:style-name="TableCell1314">
            <text:p text:style-name="內文"><text:span text:style-name="T1315">配合辦理時間修</text:span><text:span text:style-name="T1316">正年度。</text:span></text:p>
          </table:table-cell>
        </table:table-row>
        <table:table-row table:style-name="TableRow1317">
          <table:table-cell table:style-name="TableCell1318">
            <text:p text:style-name="P1319">壹拾、<text:s/>各參賽單位均應切實遵守下列</text:p>
            <text:p text:style-name="P1320">各項規定：</text:p>
          </table:table-cell>
          <table:table-cell table:style-name="TableCell1321">
            <text:p text:style-name="P1322">壹拾、各參賽單位均應切實遵守下列</text:p>
            <text:p text:style-name="P1323">各項規定：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一、報到：</text:p>
            <text:p text:style-name="內文"><text:span text:style-name="T1329">(</text:span><text:span text:style-name="T1330">二</text:span><text:span text:style-name="T1331">)</text:span><text:span text:style-name="T1332">報到時間：參賽單位應於各場</text:span><text:span text:style-name="T1333">次比賽開始前</text:span><text:span text:style-name="T1334"><text:s/></text:span><text:span text:style-name="T1335">30</text:span><text:span text:style-name="T1336"><text:s/></text:span><text:span text:style-name="T1337">分鐘到達會</text:span><text:span text:style-name="T1338">場，並派代表至競賽組報到，</text:span><text:span text:style-name="T1339">另個人組請於該場次比賽前</text:span><text:span text:style-name="T1340"><text:s/></text:span><text:span text:style-name="T1341">5</text:span><text:span text:style-name="T1342">隊，團體組於該場次前</text:span><text:span text:style-name="T1343"><text:s/></text:span><text:span text:style-name="T1344">3</text:span><text:span text:style-name="T1345"><text:s/></text:span><text:span text:style-name="T1346">隊，</text:span><text:span text:style-name="T1347">經檢錄組</text:span><text:span text:style-name="T1348">核對證明文件</text:span><text:span text:style-name="T1349">及清</text:span><text:span text:style-name="T1350">查人數後至預備區準備出賽</text:span><text:span text:style-name="T1351">(</text:span><text:span text:style-name="T1352">相關規定得依各分區場地及</text:span><text:span text:style-name="T1353">檢錄設計修正，並提前公告</text:span><text:span text:style-name="T1354">)</text:span><text:span text:style-name="T1355">。</text:span></text:p>
          </table:table-cell>
          <table:table-cell table:style-name="TableCell1356">
            <text:p text:style-name="P1357">一、<text:s/>報到：</text:p>
            <text:p text:style-name="內文"><text:span text:style-name="T1358">(</text:span><text:span text:style-name="T1359">二</text:span><text:span text:style-name="T1360">)</text:span><text:span text:style-name="T1361">報到時間：參賽單位應於各</text:span><text:span text:style-name="T1362">場次比賽開始前</text:span><text:span text:style-name="T1363"><text:s/></text:span><text:span text:style-name="T1364">30</text:span><text:span text:style-name="T1365"><text:s/></text:span><text:span text:style-name="T1366">分鐘到</text:span><text:span text:style-name="T1367">達會場，並派代表至競賽組報到，另個人組請於該場次</text:span><text:span text:style-name="T1368">比賽前</text:span><text:span text:style-name="T1369"><text:s/></text:span><text:span text:style-name="T1370">3</text:span><text:span text:style-name="T1371"><text:s/></text:span><text:span text:style-name="T1372">隊，團體組於該場</text:span></text:p>
            <text:p text:style-name="內文"><text:span text:style-name="T1373">次前</text:span><text:span text:style-name="T1374"><text:s/></text:span><text:span text:style-name="T1375">2</text:span><text:span text:style-name="T1376"><text:s/></text:span><text:span text:style-name="T1377">隊，經檢錄組清查人</text:span><text:span text:style-name="T1378">數後至預備區準備出賽</text:span><text:span text:style-name="T1379">(</text:span><text:span text:style-name="T1380">相</text:span><text:span text:style-name="T1381">關規定得依各分區場地及檢</text:span><text:span text:style-name="T1382">錄設計修正，並提前公告</text:span><text:span text:style-name="T1383">)</text:span><text:span text:style-name="T1384">。</text:span></text:p>
          </table:table-cell>
          <table:table-cell table:style-name="TableCell1385">
            <text:p text:style-name="內文"><text:span text:style-name="T1386">籌備會議同意修</text:span><text:span text:style-name="T1387">正並補充條文。</text:span></text:p>
          </table:table-cell>
        </table:table-row>
        <table:table-row table:style-name="TableRow1388">
          <table:table-cell table:style-name="TableCell1389">
            <text:p text:style-name="內文"><text:span text:style-name="T1390">十六、參賽作品如採用他人之舞蹈創作</text:span><text:span text:style-name="T1391">作品為參賽舞目，應註明原創者姓名。</text:span><text:span text:style-name="T1392">若未經原創者授權，卻在</text:span><text:span text:style-name="T1393">每一舞段內，援用原創作作品之</text:span><text:span text:style-name="T1394">舞蹈連續動作超過</text:span><text:span text:style-name="T1395"><text:s/></text:span><text:span text:style-name="T1396">1</text:span><text:span text:style-name="T1397"><text:s/></text:span><text:span text:style-name="T1398">分鐘，</text:span><text:span text:style-name="T1399">或在</text:span><text:span text:style-name="T1400">不同的舞段中援用舞蹈連續動作</text:span><text:span text:style-name="T1401">累計長達</text:span><text:span text:style-name="T1402"><text:s/></text:span><text:span text:style-name="T1403">2</text:span><text:span text:style-name="T1404"><text:s/></text:span><text:span text:style-name="T1405">分鐘</text:span><text:span text:style-name="T1406">，</text:span><text:span text:style-name="T1407">均</text:span><text:span text:style-name="T1408">視為抄襲。</text:span><text:span text:style-name="T1409">經檢舉人於比賽結束</text:span><text:span text:style-name="T1410"><text:s/></text:span><text:span text:style-name="T1411">3</text:span><text:span text:style-name="T1412"><text:s/></text:span><text:span text:style-name="T1413">日內檢具</text:span><text:span text:style-name="T1414">錄影帶，並經大會受理後，被檢舉人應依大會通知申復之翌日起</text:span></text:p>
            <text:p text:style-name="內文"><text:span text:style-name="T1415">3</text:span><text:span text:style-name="T1416"><text:s/></text:span><text:span text:style-name="T1417">日內提出申復，由大會</text:span><text:span text:style-name="T1418">聘請當場</text:span><text:span text:style-name="T1419">次比賽評審委員共同</text:span><text:span text:style-name="T1420">裁決處理，</text:span><text:span text:style-name="T1421">逾期未提出申復者以抄襲論，取消其參賽資格及獎次，並須退還大會所頒全部獎項。</text:span></text:p>
          </table:table-cell>
          <table:table-cell table:style-name="TableCell1422">
            <text:p text:style-name="內文"><text:span text:style-name="T1423">十六、參賽作品如採用他人之舞蹈創作作品為參賽舞目，應註明原創者姓名，且每一舞段內，不得援用原創作作品之舞蹈連續動作超過</text:span><text:span text:style-name="T1424">1</text:span><text:span text:style-name="T1425"><text:s/></text:span><text:span text:style-name="T1426">分鐘，否則視為抄襲。經檢舉</text:span><text:span text:style-name="T1427">人於比賽結束</text:span><text:span text:style-name="T1428"><text:s/></text:span><text:span text:style-name="T1429">3</text:span><text:span text:style-name="T1430"><text:s/></text:span><text:span text:style-name="T1431">日內檢具錄影</text:span><text:span text:style-name="T1432">帶，並經大會受理後，被檢舉人</text:span><text:span text:style-name="T1433">應依大會通知申復之翌日起</text:span><text:span text:style-name="T1434"><text:s/></text:span><text:span text:style-name="T1435">3</text:span><text:span text:style-name="T1436"><text:s/></text:span><text:span text:style-name="T1437">日</text:span><text:span text:style-name="T1438">內提出申復，由大會裁決處理，</text:span><text:span text:style-name="T1439"><text:s/></text:span><text:span text:style-name="T1440">逾期未提出申復者以抄襲論，取消其參賽資格及獎次，並須退還</text:span><text:span text:style-name="T1441">大會所頒全部獎項。</text:span></text:p>
          </table:table-cell>
          <table:table-cell table:style-name="TableCell1442">
            <text:p text:style-name="內文"><text:span text:style-name="T1443">籌備會議同意修</text:span><text:span text:style-name="T1444">正並補充條文。</text:span></text:p>
          </table:table-cell>
        </table:table-row>
      </table:table>
      <text:p text:style-name="內文"><text:span text:style-name="T1445"><draw:g draw:z-index="503300960" draw:name="Group 3" draw:id="id11" draw:style-name="a11" text:anchor-type="paragraph"><svg:title/><svg:desc/><draw:connector draw:type="line" svg:x1="2.12222in" svg:y1="9.51875in" svg:x2="2.30208in" svg:y2="9.51875in" draw:id="id9" draw:style-name="a9" draw:name="Line 5"><svg:title/><svg:desc/></draw:connector><draw:connector draw:type="line" svg:x1="2.30208in" svg:y1="9.51875in" svg:x2="2.48333in" svg:y2="9.51875in" draw:id="id10" draw:style-name="a10" draw:name="Line 4"><svg:title/><svg:desc/></draw:connector></draw:g></text:span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oft-page-break/><text:span text:style-name="T1457">修正條文</text:span></text:p>
          </table:table-cell>
          <table:table-cell table:style-name="TableCell1458">
            <text:p text:style-name="P1459"><text:span text:style-name="T1460">現行條文</text:span></text:p>
          </table:table-cell>
          <table:table-cell table:style-name="TableCell1461">
            <text:p text:style-name="P1462"><text:span text:style-name="T1463">說明</text:span>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附件二</text:p>
          </table:table-cell>
          <table:table-cell table:style-name="TableCell1474">
            <text:p text:style-name="P1475">附件二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內文"><text:span text:style-name="T1480">108</text:span><text:span text:style-name="T1481"><text:s/></text:span><text:span text:style-name="T1482">學年度全國學生舞蹈比賽加強推行生活教育評選活動</text:span></text:p>
          </table:table-cell>
          <table:table-cell table:style-name="TableCell1483">
            <text:p text:style-name="P1484">107<text:s/>學年度全國學生舞蹈比賽加強推行生活教育評選活動</text:p>
          </table:table-cell>
          <table:table-cell table:style-name="TableCell1485">
            <text:p text:style-name="內文"><text:span text:style-name="T1486">配合辦理學年度</text:span><text:span text:style-name="T1487">修正要點名稱。</text:span></text:p>
          </table:table-cell>
        </table:table-row>
        <table:table-row table:style-name="TableRow1488">
          <table:table-cell table:style-name="TableCell1489">
            <text:p text:style-name="P1490">四、<text:s/>評選要項：</text:p>
            <text:p text:style-name="P1491">(一)<text:s/>會場秩序方面：</text:p>
            <text:p text:style-name="內文"><text:span text:style-name="T1492">1.<text:s/></text:span><text:span text:style-name="T1493">參賽單位應於比賽開始</text:span><text:span text:style-name="T1494">前</text:span><text:span text:style-name="T1495"><text:s/></text:span><text:span text:style-name="T1496">30</text:span><text:span text:style-name="T1497"><text:s/></text:span><text:span text:style-name="T1498">分鐘，到達會場向</text:span><text:span text:style-name="T1499">大會報到處辦理報到手續，並於該場次前</text:span><text:span text:style-name="T1500"><text:s/></text:span><text:span text:style-name="T1501">3</text:span><text:span text:style-name="T1502"><text:s/></text:span><text:span text:style-name="T1503">隊，</text:span><text:span text:style-name="T1504">經檢錄組清查人數後至預備區準備出賽。</text:span></text:p>
          </table:table-cell>
          <table:table-cell table:style-name="TableCell1505">
            <text:p text:style-name="P1506">四、<text:s/>評選要項：</text:p>
            <text:p text:style-name="P1507">(一)<text:s/>會場秩序方面：</text:p>
            <text:p text:style-name="內文"><text:span text:style-name="T1508">1.<text:s/></text:span><text:span text:style-name="T1509">參賽單位應於比賽開始前</text:span><text:span text:style-name="T1510">30</text:span><text:span text:style-name="T1511"><text:s/></text:span><text:span text:style-name="T1512">分鐘，到達會場向大會</text:span><text:span text:style-name="T1513">報到處辦理報到手續，並</text:span><text:span text:style-name="T1514">於該場次前</text:span><text:span text:style-name="T1515"><text:s/></text:span><text:span text:style-name="T1516">2</text:span><text:span text:style-name="T1517"><text:s/></text:span><text:span text:style-name="T1518">隊，經檢錄</text:span><text:span text:style-name="T1519">組清查人數後至預備區準</text:span><text:span text:style-name="T1520">備出賽。</text:span></text:p>
          </table:table-cell>
          <table:table-cell table:style-name="TableCell1521">
            <text:p text:style-name="內文"><text:span text:style-name="T1522">籌備會議同意修</text:span><text:span text:style-name="T1523">正條文。</text:span></text:p>
          </table:table-cell>
        </table:table-row>
        <table:table-row table:style-name="TableRow1524">
          <table:table-cell table:style-name="TableCell1525">
            <text:p text:style-name="P1526">(二)競賽秩序方面：</text:p>
            <text:p text:style-name="內文"><text:span text:style-name="T1527">3.</text:span><text:span text:style-name="T1528">前一團隊出場演出時，接</text:span><text:span text:style-name="T1529">續演出的後面</text:span><text:span text:style-name="T1530"><text:s/></text:span><text:span text:style-name="T1531">3</text:span><text:span text:style-name="T1532"><text:s/></text:span><text:span text:style-name="T1533">隊，應依大會工作人員的引導，於</text:span><text:span text:style-name="T1534">進場準備區及預備區準</text:span><text:span text:style-name="T1535">備。並保持整齊、肅靜，</text:span><text:span text:style-name="T1536"><text:s/></text:span><text:span text:style-name="T1537">不得爭先恐後，或影響他人演出。</text:span></text:p>
          </table:table-cell>
          <table:table-cell table:style-name="TableCell1538">
            <text:p text:style-name="P1539">(二)競賽秩序方面：</text:p>
            <text:p text:style-name="內文"><text:span text:style-name="T1540">3.</text:span><text:span text:style-name="T1541">前一團隊出場演出時，接續演出的後面</text:span><text:span text:style-name="T1542"><text:s/>2<text:s/></text:span><text:span text:style-name="T1543">隊，應依</text:span><text:span text:style-name="T1544">大會工作人員的引導，於</text:span><text:span text:style-name="T1545">進場準備區及預備區準</text:span><text:span text:style-name="T1546">備。並保持整齊、肅靜，</text:span><text:span text:style-name="T1547"><text:s/></text:span><text:span text:style-name="T1548">不得爭先恐後，或影響他</text:span><text:span text:style-name="T1549">人演出。</text:span></text:p>
          </table:table-cell>
          <table:table-cell table:style-name="TableCell1550">
            <text:p text:style-name="內文"><text:span text:style-name="T1551">籌備會議同意修</text:span><text:span text:style-name="T1552">正條文。</text:span></text:p>
          </table:table-cell>
        </table:table-row>
        <table:table-row table:style-name="TableRow1553">
          <table:table-cell table:style-name="TableCell1554">
            <text:p text:style-name="P1555">附件三</text:p>
          </table:table-cell>
          <table:table-cell table:style-name="TableCell1556">
            <text:p text:style-name="P1557">附件三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內文"><text:span text:style-name="T1562">三、</text:span><text:span text:style-name="T1563"><text:s/></text:span><text:span text:style-name="T1564">參賽人員、指導教師、道具及布景</text:span><text:span text:style-name="T1565">搬運人員</text:span><text:span text:style-name="T1566">在舞台區禁止使用任何</text:span><text:span text:style-name="T1567">通訊器材</text:span><text:span text:style-name="T1568">，並請依現場工作人員指</text:span><text:span text:style-name="T1569">示進出；除參賽人員外，其餘人員</text:span><text:span text:style-name="T1570">均需配戴大會核發之識別證，未配</text:span><text:span text:style-name="T1571">戴者一律不得進入舞臺區。</text:span></text:p>
          </table:table-cell>
          <table:table-cell table:style-name="TableCell1572">
            <text:p text:style-name="內文"><text:span text:style-name="T1573">三、</text:span><text:span text:style-name="T1574"><text:s/></text:span><text:span text:style-name="T1575">參賽人員、指導教師、道具及布景</text:span><text:span text:style-name="T1576">搬運人員，並請依現場工作人員指</text:span><text:span text:style-name="T1577">示進出；除參賽人員外，其餘人員</text:span><text:span text:style-name="T1578">均需配戴大會核發之識別證，未配</text:span><text:span text:style-name="T1579">戴者一律不得進入舞臺區。</text:span></text:p>
          </table:table-cell>
          <table:table-cell table:style-name="TableCell1580">
            <text:p text:style-name="內文"><text:span text:style-name="T1581">籌備會議同意補</text:span><text:span text:style-name="T1582">充條文。</text:span></text:p>
          </table:table-cell>
        </table:table-row>
        <table:table-row table:style-name="TableRow1583">
          <table:table-cell table:style-name="TableCell1584">
            <text:p text:style-name="內文"><text:span text:style-name="T1585">五、舞臺嚴禁使用或裝置危險物品，若</text:span><text:span text:style-name="T1586">使用乾冰、泡泡機或煙霧機等其他</text:span><text:span text:style-name="T1587">類特殊效果，請自行準備乾式清潔</text:span><text:span text:style-name="T1588">用具進行清潔，</text:span><text:span text:style-name="T1589">又若道具上的油</text:span><text:span text:style-name="T1590">漆、亮片、金粉脫落，或大型道具</text:span><text:span text:style-name="T1591">的輪子未經擦拭，殘留輪印於舞台</text:span><text:span text:style-name="T1592">上，均請自行進行清潔</text:span><text:span text:style-name="T1593">，且清潔時</text:span><text:span text:style-name="T1594">間仍計算於比賽時間內</text:span><text:span text:style-name="T1595">（含舞臺區</text:span><text:span text:style-name="T1596">域之煙霧，未散去前仍計算於比賽</text:span><text:span text:style-name="T1597">時間內</text:span><text:span text:style-name="T1598">）</text:span><text:span text:style-name="T1599">。</text:span></text:p>
          </table:table-cell>
          <table:table-cell table:style-name="TableCell1600">
            <text:p text:style-name="內文"><text:span text:style-name="T1601">五、舞臺嚴禁使用或裝置危險物品，若</text:span><text:span text:style-name="T1602">使用乾冰、泡泡機或煙霧機等其他</text:span><text:span text:style-name="T1603">類特殊效果，請自行準備乾式清潔</text:span><text:span text:style-name="T1604">用具進行清潔，且清潔時間仍計算</text:span><text:span text:style-name="T1605">於比賽時間內</text:span><text:span text:style-name="T1606">（</text:span><text:span text:style-name="T1607">含舞臺區域之煙</text:span><text:span text:style-name="T1608">霧，未散去前仍計算於比賽時間內）。</text:span></text:p>
          </table:table-cell>
          <table:table-cell table:style-name="TableCell1609">
            <text:p text:style-name="內文"><text:span text:style-name="T1610">籌備會議同意補</text:span><text:span text:style-name="T1611">充條文。</text:span></text:p>
          </table:table-cell>
        </table:table-row>
      </table:table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soft-page-break/>
            <text:p text:style-name="P1618"><text:span text:style-name="T1623">修正條文</text:span></text:p>
          </table:table-cell>
          <table:table-cell table:style-name="TableCell1624">
            <text:p text:style-name="P1625"><text:span text:style-name="T1626">現行條文</text:span></text:p>
          </table:table-cell>
          <table:table-cell table:style-name="TableCell1627">
            <text:p text:style-name="P1628"><text:span text:style-name="T1629">說明</text:span>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內文"><text:span text:style-name="T1639">六、</text:span><text:span text:style-name="T1640"><text:s/></text:span><text:span text:style-name="T1641">舞臺前後均定期清潔並於翼幕兩</text:span><text:span text:style-name="T1642">側設置濕布供參賽者踩踏</text:span><text:span text:style-name="T1643">，用以止</text:span><text:span text:style-name="T1644">滑，</text:span><text:span text:style-name="T1645">若仍需使用松香等止滑物品，</text:span><text:span text:style-name="T1646"><text:s/></text:span><text:span text:style-name="T1647">請自行準備乾式清潔用具進行清</text:span><text:span text:style-name="T1648">潔，且清潔時間仍計算於比賽時間內。</text:span></text:p>
          </table:table-cell>
          <table:table-cell table:style-name="TableCell1649">
            <text:p text:style-name="內文"><text:span text:style-name="T1650">六、</text:span><text:span text:style-name="T1651"><text:s/></text:span><text:span text:style-name="T1652">舞臺前後均定期清潔並於翼幕兩</text:span><text:span text:style-name="T1653">側設置濕布供參賽者踩踏，若仍需</text:span><text:span text:style-name="T1654">使用松香等止滑物品，請自行準備</text:span><text:span text:style-name="T1655">乾式清潔用具進行清潔，且清潔時</text:span><text:span text:style-name="T1656">間仍計算於比賽時間內。</text:span></text:p>
          </table:table-cell>
          <table:table-cell table:style-name="TableCell1657">
            <text:p text:style-name="內文"><text:span text:style-name="T1658">籌備會議同意補</text:span><text:span text:style-name="T1659">充條文。</text:span></text:p>
          </table:table-cell>
        </table:table-row>
        <table:table-row table:style-name="TableRow1660">
          <table:table-cell table:style-name="TableCell1661">
            <text:p text:style-name="內文"><text:span text:style-name="T1662">十四、</text:span><text:span text:style-name="T1663"><text:s/></text:span><text:span text:style-name="T1664">由於各比賽場地規格不同，</text:span><text:span text:style-name="T1665">為避</text:span><text:span text:style-name="T1666">免影響實際執行的順利進行</text:span><text:span text:style-name="T1667">，</text:span><text:span text:style-name="T1668">各</text:span><text:span text:style-name="T1669">比賽場地之規格與配電裝置等</text:span><text:span text:style-name="T1670">相關資訊將於</text:span><text:span text:style-name="T1671">抽籤會議後一併</text:span><text:span text:style-name="T1672">公告於全國學生舞蹈比賽資訊</text:span><text:span text:style-name="T1673">網</text:span></text:p>
            <text:p text:style-name="內文"><text:span text:style-name="T1674">（</text:span><text:span text:style-name="T1675"><text:s/></text:span><text:a xlink:href="http://studentdance.perdc/" office:target-frame-name="_top" xlink:show="replace"><text:span text:style-name="T1676">http://studentdance.perdc</text:span></text:a></text:p>
            <text:p text:style-name="內文"><text:span text:style-name="T1677">.ntnu.e</text:span><text:span text:style-name="T1678">d</text:span><text:span text:style-name="T1679">u.tw</text:span><text:span text:style-name="T1680">）。</text:span></text:p>
          </table:table-cell>
          <table:table-cell table:style-name="TableCell1681">
            <text:p text:style-name="內文"><text:span text:style-name="T1682">十四、</text:span><text:span text:style-name="T1683"><text:s/></text:span><text:span text:style-name="T1684">由於各比賽場地規格不同，恐造成實際執行情形上限制的差異，各比賽場地之規格與配電裝置等相關資訊將於賽前公告</text:span><text:span text:style-name="T1685">於全國學生舞蹈比賽資訊網</text:span></text:p>
            <text:p text:style-name="內文"><text:span text:style-name="T1686">（</text:span><text:span text:style-name="T1687"><text:s/></text:span><text:a xlink:href="http://studentdance.perd/" office:target-frame-name="_top" xlink:show="replace"><text:span text:style-name="T1688">http://studentdance.perd</text:span></text:a><text:span text:style-name="T1689"><text:s/></text:span><text:span text:style-name="T1690">c.ntnu.</text:span><text:span text:style-name="T1691">e</text:span><text:span text:style-name="T1692">du.tw</text:span><text:span text:style-name="T1693">）。</text:span></text:p>
          </table:table-cell>
          <table:table-cell table:style-name="TableCell1694">
            <text:p text:style-name="內文"><text:span text:style-name="T1695">籌備會議同意修</text:span><text:span text:style-name="T1696">正並補充條文。</text:span></text:p>
          </table:table-cell>
        </table:table-row>
        <table:table-row table:style-name="TableRow1697">
          <table:table-cell table:style-name="TableCell1698">
            <text:p text:style-name="P1699">附件四</text:p>
          </table:table-cell>
          <table:table-cell table:style-name="TableCell1700">
            <text:p text:style-name="P1701">附件四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內文"><text:span text:style-name="T1706">三、</text:span><text:span text:style-name="T1707"><text:s/></text:span><text:span text:style-name="T1708">登記彩排的隊伍敬請於大會公</text:span><text:span text:style-name="T1709">告之彩排時間前</text:span><text:span text:style-name="T1710"><text:s/></text:span><text:span text:style-name="T1711">30<text:s/></text:span><text:span text:style-name="T1712">分鐘至現場</text:span><text:span text:style-name="T1713">報到就位，</text:span><text:span text:style-name="T1714">並依現場工作人員</text:span><text:span text:style-name="T1715">指示進行彩排，</text:span><text:span text:style-name="T1716">未在</text:span><text:span text:style-name="T1717">公告</text:span><text:span text:style-name="T1718">的時段</text:span><text:span text:style-name="T1719">內彩排者，視同放棄彩排的權利。</text:span></text:p>
          </table:table-cell>
          <table:table-cell table:style-name="TableCell1720">
            <text:p text:style-name="內文"><text:span text:style-name="T1721">三、</text:span><text:span text:style-name="T1722"><text:s/></text:span><text:span text:style-name="T1723">登記彩排的隊伍敬請於大會公告之彩排時間前</text:span><text:span text:style-name="T1724"><text:s/></text:span><text:span text:style-name="T1725">30<text:s/></text:span><text:span text:style-name="T1726">分鐘至現</text:span><text:span text:style-name="T1727">場報到就位，未在登記的時段</text:span><text:span text:style-name="T1728">內彩排者，視同放棄彩排的權</text:span><text:span text:style-name="T1729">利；現場彩排唱名</text:span><text:span text:style-name="T1730"><text:s/></text:span><text:span text:style-name="T1731">3<text:s/></text:span><text:span text:style-name="T1732">次未到，隨</text:span><text:span text:style-name="T1733">即取消彩排資格。</text:span></text:p>
          </table:table-cell>
          <table:table-cell table:style-name="TableCell1734">
            <text:p text:style-name="內文"><text:span text:style-name="T1735">籌備會議同意修</text:span><text:span text:style-name="T1736">正並補充條文。</text:span></text:p>
          </table:table-cell>
        </table:table-row>
      </table:table>
      <text:p text:style-name="內文"><text:span text:style-name="T1737"><draw:connector draw:type="line" svg:x1="2.42014in" svg:y1="7.75764in" svg:x2="2.80903in" svg:y2="7.75764in" draw:z-index="503300984" draw:id="id14" draw:style-name="a14" draw:name="Lin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 fo:margin-left="0.34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527in" fo:margin-bottom="0.1222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833in" fo:margin-left="0.1527in" fo:margin-bottom="0.2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本文" style:family="paragraph">
      <style:paragraph-properties fo:line-height="5%" fo:margin-left="0in">
        <style:tab-stops/>
      </style:paragraph-properties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fo:margin-top="0.0069in" fo:margin-left="0.0277in">
        <style:tab-stops/>
      </style:paragraph-properties>
    </style:style>
    <style:style style:name="T275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833in" fo:margin-left="0.1527in" fo:margin-bottom="0.2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本文" style:family="paragraph">
      <style:paragraph-properties fo:line-height="5%" fo:margin-left="0in">
        <style:tab-stops/>
      </style:paragraph-properties>
    </style:style>
    <style:style style:name="T483" style:parent-style-name="預設段落字型" style:family="text">
      <style:text-properties style:language-asian="zh" style:country-asian="TW"/>
    </style:style>
    <style:style style:name="P484" style:parent-style-name="內文" style:family="paragraph">
      <style:paragraph-properties fo:margin-top="0.0069in" fo:margin-left="0.0277in">
        <style:tab-stops/>
      </style:paragraph-properties>
    </style:style>
    <style:style style:name="T485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833in" fo:margin-left="0.1527in" fo:margin-bottom="0.2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本文" style:family="paragraph">
      <style:paragraph-properties fo:line-height="5%" fo:margin-left="0in">
        <style:tab-stops/>
      </style:paragraph-properties>
    </style:style>
    <style:style style:name="T654" style:parent-style-name="預設段落字型" style:family="text">
      <style:text-properties style:language-asian="zh" style:country-asian="TW"/>
    </style:style>
    <style:style style:name="P655" style:parent-style-name="內文" style:family="paragraph">
      <style:paragraph-properties fo:margin-top="0.0069in" fo:margin-left="0.0277in">
        <style:tab-stops/>
      </style:paragraph-properties>
    </style:style>
    <style:style style:name="T656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833in" fo:margin-left="0.1527in" fo:margin-bottom="0.2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" style:parent-style-name="本文" style:family="paragraph">
      <style:paragraph-properties fo:line-height="5%" fo:margin-left="0in">
        <style:tab-stops/>
      </style:paragraph-properties>
    </style:style>
    <style:style style:name="T863" style:parent-style-name="預設段落字型" style:family="text">
      <style:text-properties style:language-asian="zh" style:country-asian="TW"/>
    </style:style>
    <style:style style:name="P864" style:parent-style-name="內文" style:family="paragraph">
      <style:paragraph-properties fo:margin-top="0.0069in" fo:margin-left="0.0277in">
        <style:tab-stops/>
      </style:paragraph-properties>
    </style:style>
    <style:style style:name="T865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833in" fo:margin-left="0.1527in" fo:margin-bottom="0.2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3" style:parent-style-name="本文" style:family="paragraph">
      <style:paragraph-properties fo:line-height="5%" fo:margin-left="0in">
        <style:tab-stops/>
      </style:paragraph-properties>
    </style:style>
    <style:style style:name="T1254" style:parent-style-name="預設段落字型" style:family="text">
      <style:text-properties style:language-asian="zh" style:country-asian="TW"/>
    </style:style>
    <style:style style:name="P1255" style:parent-style-name="內文" style:family="paragraph">
      <style:paragraph-properties fo:margin-top="0.0069in" fo:margin-left="0.0277in">
        <style:tab-stops/>
      </style:paragraph-properties>
    </style:style>
    <style:style style:name="T1256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833in" fo:margin-left="0.1527in" fo:margin-bottom="0.2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3" style:parent-style-name="本文" style:family="paragraph">
      <style:paragraph-properties fo:line-height="5%" fo:margin-left="0in">
        <style:tab-stops/>
      </style:paragraph-properties>
    </style:style>
    <style:style style:name="T1454" style:parent-style-name="預設段落字型" style:family="text">
      <style:text-properties style:language-asian="zh" style:country-asian="TW"/>
    </style:style>
    <style:style style:name="P1455" style:parent-style-name="內文" style:family="paragraph">
      <style:paragraph-properties fo:margin-top="0.0069in" fo:margin-left="0.0277in">
        <style:tab-stops/>
      </style:paragraph-properties>
    </style:style>
    <style:style style:name="T1456" style:parent-style-name="預設段落字型" style:family="text">
      <style:text-properties style:font-name="Times New Roman" style:text-scale="99%" fo:font-size="10pt" style:font-size-asian="10pt"/>
    </style:style>
    <style:page-layout style:name="PL7">
      <style:page-layout-properties fo:page-width="8.2708in" fo:page-height="11.6944in" style:print-orientation="portrait" fo:margin-top="0.5833in" fo:margin-left="0.1527in" fo:margin-bottom="0.2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本文" style:family="paragraph">
      <style:paragraph-properties fo:line-height="5%" fo:margin-left="0in">
        <style:tab-stops/>
      </style:paragraph-properties>
    </style:style>
    <style:style style:name="T1620" style:parent-style-name="預設段落字型" style:family="text">
      <style:text-properties style:language-asian="zh" style:country-asian="TW"/>
    </style:style>
    <style:style style:name="P1621" style:parent-style-name="內文" style:family="paragraph">
      <style:paragraph-properties fo:margin-top="0.0069in" fo:margin-left="0.0277in">
        <style:tab-stops/>
      </style:paragraph-properties>
    </style:style>
    <style:style style:name="T162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2431in" svg:y="11.3625in" svg:width="0.125in" svg:height="0.18125in" style:rel-width="scale" style:rel-height="scale"><draw:text-box><text:p text:style-name="P4"><text:span text:style-name="T5"><text:page-number text:fixed="false">5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251657728" draw:id="id1" draw:style-name="a1" draw:name="Text Box 1" text:anchor-type="paragraph" svg:x="4.12431in" svg:y="11.3625in" svg:width="0.125in" svg:height="0.18125in" style:rel-width="scale" style:rel-height="scale"><draw:text-box><text:p text:style-name="P274"><text:span text:style-name="T275"><text:page-number text:fixed="false">5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82"><text:span text:style-name="T483"><draw:frame draw:z-index="251657728" draw:id="id2" draw:style-name="a2" draw:name="Text Box 1" text:anchor-type="paragraph" svg:x="4.12431in" svg:y="11.3625in" svg:width="0.125in" svg:height="0.18125in" style:rel-width="scale" style:rel-height="scale"><draw:text-box><text:p text:style-name="P484"><text:span text:style-name="T485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53"><text:span text:style-name="T654"><draw:frame draw:z-index="251657728" draw:id="id3" draw:style-name="a3" draw:name="Text Box 1" text:anchor-type="paragraph" svg:x="4.12431in" svg:y="11.3625in" svg:width="0.125in" svg:height="0.18125in" style:rel-width="scale" style:rel-height="scale"><draw:text-box><text:p text:style-name="P655"><text:span text:style-name="T656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62"><text:span text:style-name="T863"><draw:frame draw:z-index="251657728" draw:id="id5" draw:style-name="a5" draw:name="Text Box 1" text:anchor-type="paragraph" svg:x="4.12431in" svg:y="11.3625in" svg:width="0.125in" svg:height="0.18125in" style:rel-width="scale" style:rel-height="scale"><draw:text-box><text:p text:style-name="P864"><text:span text:style-name="T865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53"><text:span text:style-name="T1254"><draw:frame draw:z-index="251657728" draw:id="id8" draw:style-name="a8" draw:name="Text Box 1" text:anchor-type="paragraph" svg:x="4.12431in" svg:y="11.3625in" svg:width="0.125in" svg:height="0.18125in" style:rel-width="scale" style:rel-height="scale"><draw:text-box><text:p text:style-name="P1255"><text:span text:style-name="T1256"><text:page-number text:fixed="false">5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53"><text:span text:style-name="T1454"><draw:frame draw:z-index="251657728" draw:id="id12" draw:style-name="a12" draw:name="Text Box 1" text:anchor-type="paragraph" svg:x="4.12431in" svg:y="11.3625in" svg:width="0.125in" svg:height="0.18125in" style:rel-width="scale" style:rel-height="scale"><draw:text-box><text:p text:style-name="P1455"><text:span text:style-name="T1456"><text:page-number text:fixed="false">5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619"><text:span text:style-name="T1620"><draw:frame draw:z-index="251657728" draw:id="id13" draw:style-name="a13" draw:name="Text Box 1" text:anchor-type="paragraph" svg:x="4.12431in" svg:y="11.3625in" svg:width="0.125in" svg:height="0.18125in" style:rel-width="scale" style:rel-height="scale"><draw:text-box><text:p text:style-name="P1621"><text:span text:style-name="T1622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健宏</meta:initial-creator>
    <dc:creator>chcg</dc:creator>
    <meta:creation-date>2019-08-20T03:11:00Z</meta:creation-date>
    <dc:date>2019-08-20T03:11:00Z</dc:date>
    <meta:template xlink:href="Normal.dotm" xlink:type="simple"/>
    <meta:editing-cycles>2</meta:editing-cycles>
    <meta:editing-duration>PT60S</meta:editing-duration>
    <meta:user-defined meta:name="LastSaved" meta:value-type="date">2019-08-20T00:00:00Z</meta:user-defined>
    <meta:document-statistic meta:page-count="8" meta:paragraph-count="13" meta:word-count="1021" meta:character-count="6828" meta:row-count="48" meta:non-whitespace-character-count="5820"/>
  </office:meta>
</office:document-meta>
</file>