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5402in" style:use-optimal-column-width="false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0.4979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7402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368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style:line-height-at-least="0.1666in" fo:margin-right="0.1277in"/>
    </style:style>
    <style:style style:name="T21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23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ableRow24" style:family="table-row">
      <style:table-row-properties style:min-row-height="0.604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604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508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48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488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5111in" style:use-optimal-row-height="false" fo:keep-together="always"/>
    </style:style>
    <style:style style:name="TableCell74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427in" style:use-optimal-row-height="false" fo:keep-together="always"/>
    </style:style>
    <style:style style:name="TableCell8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427in" style:use-optimal-row-height="false" fo:keep-together="always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0" style:family="table-row">
      <style:table-row-properties style:min-row-height="0.5638in" style:use-optimal-row-height="false" fo:keep-together="always"/>
    </style:style>
    <style:style style:name="P1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6" style:family="table-row">
      <style:table-row-properties style:min-row-height="0.481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21" style:family="table-row">
      <style:table-row-properties style:min-row-height="1.1284in" style:use-optimal-row-height="false" fo:keep-together="always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0.3506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widows="2" fo:orphans="2" fo:line-height="0.2708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08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財團法人黃昆輝教授教育基金會一一</text:span><text:span text:style-name="T22">三</text:span><text:span text:style-name="T23">年度「寶佳教育大愛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><text:s/></text:p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4">
            <text:p text:style-name="P34">照片</text:p>
          </table:table-cell>
        </table:table-row>
        <table:table-row table:style-name="TableRow35"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3">
            <text:p text:style-name="P40"><text:s text:c="3"/><text:s/>年月日</text:p>
          </table:table-cell>
          <table:covered-table-cell/>
          <table:covered-table-cell/>
          <table:table-cell table:style-name="TableCell41" table:number-columns-spanned="2">
            <text:p text:style-name="P42">年</text:p>
            <text:p text:style-name="P43">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性</text:p>
            <text:p text:style-name="P48">別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任教學校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任教年資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13">
            <text:p text:style-name="P6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4">
            <text:p text:style-name="P7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4">
            <text:p text:style-name="P77">公： <text:s text:c="13"/>宅： <text:s text:c="10"/>手機：</text:p>
            <text:p text:style-name="P78">e-mail： <text:s text:c="24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推</text:p>
            <text:p text:style-name="P82">薦</text:p>
            <text:p text:style-name="P83">人</text:p>
          </table:table-cell>
          <table:covered-table-cell/>
          <table:table-cell table:style-name="TableCell84">
            <text:p text:style-name="P85">姓名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電話</text:p>
          </table:table-cell>
          <table:covered-table-cell/>
          <table:covered-table-cell/>
          <table:table-cell table:style-name="TableCell90" table:number-columns-spanned="3" table:number-rows-spanned="2">
            <text:p text:style-name="P91">公： <text:s text:c="13"/>宅： <text:s text:c="16"/>傳真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職稱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通訊地址</text:p>
          </table:table-cell>
          <table:table-cell table:style-name="TableCell104" table:number-columns-spanned="13">
            <text:p text:style-name="P1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聯</text:p>
            <text:p text:style-name="P109">合</text:p>
            <text:p text:style-name="P110">推</text:p>
            <text:p text:style-name="P111">薦</text:p>
            <text:p text:style-name="P112">人</text:p>
          </table:table-cell>
          <table:table-cell table:style-name="TableCell113">
            <text:p text:style-name="P114">稱謂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11">
            <text:p text:style-name="P118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聯絡電話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6">
            <text:p text:style-name="P133"><text:span text:style-name="T134">備註:檢附之文件不論錄取與否概不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內文"><text:span text:style-name="T136">1.地　　址：11469臺北市內湖區行善路455號4樓</text:span><text:span text:style-name="T137">&lt;</text:span><text:span text:style-name="T138">br&gt;</text:span></text:p>
      <text:p text:style-name="P139"><text:span text:style-name="T140">2.連絡電話：02-27906303</text:span><text:span text:style-name="T141">&lt;</text:span><text:span text:style-name="T142">br&gt;</text:span></text:p>
      <text:p text:style-name="P143"><text:span text:style-name="T144">3.傳　　真：02-27909389</text:span><text:span text:style-name="T145">&lt;</text:span><text:span text:style-name="T146">br&gt;</text:span></text:p>
      <text:p text:style-name="內文"><text:span text:style-name="T147">4.E–mail：</text:span><text:span text:style-name="T148">hkh27906303</text:span><text:span text:style-name="T149">@</text:span><text:span text:style-name="T150">gmail.com</text:span><text:span text:style-name="T151">&lt;</text:span><text:span text:style-name="T152">br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86908402990</meta:initial-creator>
    <dc:creator>Owner</dc:creator>
    <meta:creation-date>2024-04-01T02:41:00Z</meta:creation-date>
    <dc:date>2024-04-01T02:41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