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1.4458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6812in"/>
    </style:style>
    <style:style style:name="TableColumn8" style:family="table-column">
      <style:table-column-properties style:column-width="0.5083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4222in"/>
    </style:style>
    <style:style style:name="TableColumn11" style:family="table-column">
      <style:table-column-properties style:column-width="0.2381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2104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5611in"/>
    </style:style>
    <style:style style:name="TableColumn18" style:family="table-column">
      <style:table-column-properties style:column-width="1.4513in"/>
    </style:style>
    <style:style style:name="Table5" style:family="table">
      <style:table-properties style:width="7.418in" fo:margin-left="-0.0736in" table:align="left"/>
    </style:style>
    <style:style style:name="TableRow19" style:family="table-row">
      <style:table-row-properties style:min-row-height="0.900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36" style:parent-style-name="內文" style:family="paragraph">
      <style:paragraph-properties fo:line-height="0.2222in"/>
      <style:text-properties style:font-name="新細明體" style:font-name-complex="Times New Roman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 fo:text-indent="0.0833in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230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indent="0.2916in"/>
    </style:style>
    <style:style style:name="T7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2277in"/>
    </style:style>
    <style:style style:name="P78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Row85" style:family="table-row">
      <style:table-row-properties style:min-row-height="0.2152in"/>
    </style:style>
    <style:style style:name="P86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92" style:family="table-row">
      <style:table-row-properties style:min-row-height="0.2027in"/>
    </style:style>
    <style:style style:name="P93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 style:min-row-height="0.2097in"/>
    </style:style>
    <style:style style:name="P101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indent="0.0972in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row-height="0.4798in"/>
    </style:style>
    <style:style style:name="P131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33" style:parent-style-name="內文" style:family="paragraph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143" style:family="table-row">
      <style:table-row-properties style:min-row-height="0.541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167" style:family="table-row">
      <style:table-row-properties style:min-row-height="1.324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-complex="新細明體" fo:font-weight="bold" style:font-weight-asian="bold" style:font-weight-complex="bold"/>
    </style:style>
    <style:style style:name="P175" style:parent-style-name="內文" style:family="paragraph">
      <style:paragraph-properties fo:line-height="0.3194in"/>
    </style:style>
    <style:style style:name="T176" style:parent-style-name="預設段落字型" style:family="text">
      <style:text-properties style:font-name-complex="新細明體" fo:font-weight="bold" style:font-weight-asian="bold" style:font-weight-complex="bold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-complex="新細明體"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182" style:family="table-row">
      <style:table-row-properties style:row-height="3.318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P193" style:parent-style-name="內文" style:family="paragraph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P194" style:parent-style-name="內文" style:family="paragraph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P195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96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97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98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0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1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2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3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4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5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6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7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8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9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10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11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Row212" style:family="table-row">
      <style:table-row-properties style:min-row-height="0.635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5in" fo:text-indent="0.2916in"/>
    </style:style>
    <style:style style:name="T215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left="4.6187in" fo:text-indent="-0.452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21" style:parent-style-name="內文" style:family="paragraph">
      <style:text-properties style:font-name-complex="Times New Roman" fo:font-weight="bold" style:font-weight-asian="bold" style:font-weight-complex="bold"/>
    </style:style>
    <style:style style:name="P222" style:parent-style-name="內文" style:family="paragraph">
      <style:paragraph-properties fo:text-indent="4.5312in"/>
    </style:style>
    <style:style style:name="T223" style:parent-style-name="預設段落字型" style:family="text">
      <style:text-properties style:font-name-complex="新細明體"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complex="新細明體" fo:font-weight="bold" style:font-weight-asian="bold" style:font-weight-complex="bold" fo:font-size="13pt" style:font-size-asian="13pt" style:font-size-complex="13pt"/>
    </style:style>
    <style:style style:name="TableRow240" style:family="table-row">
      <style:table-row-properties style:min-row-height="0.466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51" style:parent-style-name="內文" style:family="paragraph">
      <style:text-properties style:font-name-complex="Times New Roma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彰化縣立埔心國中家庭訪視紀錄表</text:span><text:span text:style-name="T3"><text:s text:c="10"/></text:span><text:span text:style-name="T4">■填入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</text:span></text:p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內文"><text:span text:style-name="T28">性別</text:span></text:p>
            <text:p text:style-name="內文"><draw:custom-shape svg:x="-0.07153in" svg:y="-0.00694in" svg:width="1.41319in" svg:height="0.00208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">班別</text:span><text:span text:style-name="T30"><text:s text:c="3"/></text:span></text:p>
          </table:table-cell>
          <table:table-cell table:style-name="TableCell31" table:number-columns-spanned="3">
            <text:p text:style-name="P32"><text:span text:style-name="T33">□男</text:span></text:p>
            <text:p text:style-name="P34"><text:span text:style-name="T35">□女</text:span></text:p>
            <text:p text:style-name="P36"/>
            <text:p text:style-name="P37"><text:span text:style-name="T38">年</text:span><text:span text:style-name="T39"><text:s text:c="2"/></text:span><text:span text:style-name="T40">班</text:span></text:p>
          </table:table-cell>
          <table:covered-table-cell/>
          <table:covered-table-cell/>
          <table:table-cell table:style-name="TableCell41">
            <text:p text:style-name="P42"><text:span text:style-name="T43">家庭</text:span></text:p>
            <text:p text:style-name="P44"><text:span text:style-name="T45">成員</text:span></text:p>
          </table:table-cell>
          <table:table-cell table:style-name="TableCell46" table:number-columns-spanned="5">
            <text:p text:style-name="內文"><text:span text:style-name="T47">□祖父</text:span><text:span text:style-name="T48"><text:s/></text:span><text:span text:style-name="T49">□祖母</text:span><text:span text:style-name="T50"><text:s text:c="2"/></text:span><text:span text:style-name="T51">□父</text:span><text:span text:style-name="T52"><text:s text:c="2"/></text:span><text:span text:style-name="T53">□母</text:span><text:span text:style-name="T54"><text:s text:c="2"/></text:span><text:span text:style-name="T55">□兄</text:span><text:span text:style-name="T56"><text:s text:c="8"/></text:span><text:span text:style-name="T57">□姐</text:span><text:span text:style-name="T58"><text:s text:c="3"/></text:span><text:span text:style-name="T59">□妹</text:span><text:span text:style-name="T60"><text:s text:c="4"/></text:span><text:span text:style-name="T61">□弟</text:span><text:span text:style-name="T62"><text:s text:c="2"/></text:span><text:span text:style-name="T63">□其他</text:span><text:span text:style-name="T64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<text:span text:style-name="T68">家庭</text:span></text:p>
            <text:p text:style-name="P69"><text:span text:style-name="T70">狀況</text:span></text:p>
          </table:table-cell>
          <table:table-cell table:style-name="TableCell71" table:number-columns-spanned="2">
            <text:p text:style-name="P72"><text:span text:style-name="T73">家庭經濟</text:span></text:p>
          </table:table-cell>
          <table:covered-table-cell/>
          <table:table-cell table:style-name="TableCell74" table:number-columns-spanned="10">
            <text:p text:style-name="內文"><text:span text:style-name="T75">□富裕□小康□清寒□中低收入戶□其他</text:span><text:span text:style-name="T7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家庭結構</text:span></text:p>
          </table:table-cell>
          <table:covered-table-cell/>
          <table:table-cell table:style-name="TableCell82" table:number-columns-spanned="10">
            <text:p text:style-name="內文"><text:span text:style-name="T83">□健全□單親□隔代教養□其他</text:span><text:span text:style-name="T84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家庭氣氛</text:span></text:p>
          </table:table-cell>
          <table:covered-table-cell/>
          <table:table-cell table:style-name="TableCell90" table:number-columns-spanned="10">
            <text:p text:style-name="內文"><text:span text:style-name="T91">□和諧□普通□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主要照顧者</text:span></text:p>
          </table:table-cell>
          <table:covered-table-cell/>
          <table:table-cell table:style-name="TableCell97" table:number-columns-spanned="10">
            <text:p text:style-name="內文"><text:span text:style-name="T98">□祖父□祖母□父□母□兄姐□親戚□其他</text:span><text:span text:style-name="T99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教養方式</text:span></text:p>
          </table:table-cell>
          <table:covered-table-cell/>
          <table:table-cell table:style-name="TableCell105" table:number-columns-spanned="10">
            <text:p text:style-name="內文"><text:span text:style-name="T106">□權威□民主□放任□其他</text:span><text:span text:style-name="T10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受訪者</text:span></text:p>
            <text:p text:style-name="P112"><text:span text:style-name="T113">姓名</text:span></text:p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內文"><text:span text:style-name="T117">與學生</text:span></text:p>
            <text:p text:style-name="P118"><text:span text:style-name="T119">關係</text:span></text:p>
          </table: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內文"><text:span text:style-name="T123">訪問日期</text:span></text:p>
          </table:table-cell>
          <table:covered-table-cell/>
          <table:table-cell table:style-name="TableCell124" table:number-columns-spanned="2">
            <text:p text:style-name="內文"><text:span text:style-name="T125">____</text:span><text:span text:style-name="T126">年</text:span><text:span text:style-name="T127">____</text:span><text:span text:style-name="T128">月</text:span><text:span text:style-name="T129">____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2">
            <text:p text:style-name="內文"><text:span text:style-name="T136">訪問方式</text:span></text:p>
          </table:table-cell>
          <table:covered-table-cell/>
          <table:table-cell table:style-name="TableCell137" table:number-columns-spanned="2">
            <text:p text:style-name="內文"><text:span text:style-name="T138">□家訪</text:span><text:span text:style-name="T139"><text:s/></text:span><text:span text:style-name="T140">□電訪</text:span></text:p>
            <text:p text:style-name="內文"><text:span text:style-name="T141">□其他</text:span><text:span text:style-name="T142">______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訪問</text:span></text:p>
            <text:p text:style-name="P147"><text:span text:style-name="T148">原因</text:span></text:p>
          </table:table-cell>
          <table:table-cell table:style-name="TableCell149" table:number-columns-spanned="12">
            <text:p text:style-name="P150"><text:span text:style-name="T151">□中輟</text:span><text:span text:style-name="T152"><text:s text:c="7"/></text:span><text:span text:style-name="T153">□行為問題</text:span><text:span text:style-name="T154"><text:s text:c="4"/></text:span><text:span text:style-name="T155">□人際關係</text:span><text:span text:style-name="T156"><text:s text:c="5"/></text:span><text:span text:style-name="T157">□學習問題</text:span></text:p>
            <text:p text:style-name="P158"><text:span text:style-name="T159">□升學就業</text:span><text:span text:style-name="T160"><text:s text:c="3"/></text:span><text:span text:style-name="T161">□家庭問題</text:span><text:span text:style-name="T162"><text:s text:c="4"/></text:span><text:span text:style-name="T163">□情感問題</text:span><text:span text:style-name="T164"><text:s text:c="5"/></text:span><text:span text:style-name="T165">□其他</text:span><text:span text:style-name="T16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<text:span text:style-name="T171">個案在學校的狀況</text:span></text:p>
          </table:table-cell>
          <table:table-cell table:style-name="TableCell172" table:number-columns-spanned="12">
            <text:p text:style-name="P173"><text:span text:style-name="T174">學習狀況：</text:span></text:p>
            <text:p text:style-name="P175"><text:span text:style-name="T176">人際關係：</text:span></text:p>
            <text:p text:style-name="P177"><text:span text:style-name="T178">行為表現</text:span><text:span text:style-name="T179">:</text:span></text:p>
            <text:p text:style-name="P180"><text:span text:style-name="T18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><text:span text:style-name="T188">訪問</text:span></text:p>
            <text:p text:style-name="P189"><text:span text:style-name="T190">內容</text:span></text:p>
          </table:table-cell>
          <table:table-cell table:style-name="TableCell191" table:number-columns-spanned="12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家長</text:span></text:p>
            <text:p text:style-name="P216"><text:span text:style-name="T217"><text:s/></text:span><text:span text:style-name="T218">意見</text:span></text:p>
          </table:table-cell>
          <table:table-cell table:style-name="TableCell219" table:number-columns-spanned="12">
            <text:p text:style-name="P220"/>
            <text:p text:style-name="P221"/>
            <text:p text:style-name="P222"><text:span text:style-name="T223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導師簽章</text:span></text:p>
          </table:table-cell>
          <table:covered-table-cell/>
          <table:table-cell table:style-name="TableCell228" table:number-columns-spanned="4">
            <text:p text:style-name="P229"><text:span text:style-name="T230">輔導組長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輔導主任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學務主任</text:span></text:p>
          </table:table-cell>
          <table:covered-table-cell/>
          <table:table-cell table:style-name="TableCell237">
            <text:p text:style-name="P238"><text:span text:style-name="T239">校長核示</text:span>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9-06-19T09:19:00Z</meta:creation-date>
    <dc:date>2019-06-19T09:19:00Z</dc:date>
    <meta:print-date>2013-09-23T02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