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8學年度研習紀錄心得筆記</text:p>
      <text:p text:style-name="內文"><text:span text:style-name="T2">日期</text:span><text:span text:style-name="T3">:</text:span><text:span text:style-name="T4"><text:s text:c="4"/></text:span><text:span text:style-name="T5">年</text:span><text:span text:style-name="T6"><text:s/></text:span><text:span text:style-name="T7"><text:s text:c="3"/></text:span><text:span text:style-name="T8">月</text:span><text:span text:style-name="T9"><text:s/></text:span><text:span text:style-name="T10"><text:s text:c="3"/></text:span><text:span text:style-name="T11">日</text:span></text:p>
      <text:p text:style-name="P12">地點:<text:s/></text:p>
      <text:p text:style-name="內文"><text:span text:style-name="T13">主題:109國中教育會考測驗說明</text:span><text:span text:style-name="T14">(</text:span><text:span text:style-name="T15">含計分方式</text:span><text:span text:style-name="T16">)</text:span></text:p>
      <text:p text:style-name="P17">研習內容: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 瓊惠</meta:initial-creator>
    <dc:creator>葉 瓊惠</dc:creator>
    <meta:creation-date>2019-10-16T13:42:00Z</meta:creation-date>
    <dc:date>2019-10-16T13:42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