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1659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2805in"/>
    </style:style>
    <style:style style:name="Table2" style:family="table">
      <style:table-properties style:width="7.163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22" style:family="table-row">
      <style:table-row-properties style:min-row-height="0.41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35" style:parent-style-name="內文" style:family="paragraph">
      <style:text-properties style:font-name="標楷體" style:font-name-asian="標楷體" style:font-size-complex="10pt"/>
    </style:style>
    <style:style style:name="P36" style:parent-style-name="內文" style:list-style-name="LFO3" style:family="paragraph"/>
    <style:style style:name="T3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0" style:parent-style-name="預設段落字型" style:family="text">
      <style:text-properties style:font-name="新細明體" fo:font-weight="bold" style:font-weight-asian="bold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olumn43" style:family="table-column">
      <style:table-column-properties style:column-width="4.127in"/>
    </style:style>
    <style:style style:name="TableColumn44" style:family="table-column">
      <style:table-column-properties style:column-width="3.1576in"/>
    </style:style>
    <style:style style:name="Table42" style:family="table">
      <style:table-properties style:width="7.2847in" fo:margin-left="-0.023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53" style:family="table-row">
      <style:table-row-properties style:min-row-height="1.3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新細明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新細明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P66" style:parent-style-name="內文" style:list-style-name="LFO3" style:family="paragraph">
      <style:text-properties style:font-name="標楷體" style:font-name-asian="標楷體" fo:font-weight="bold" style:font-weight-asian="bold" style:font-size-complex="10pt"/>
    </style:style>
    <style:style style:name="TableColumn68" style:family="table-column">
      <style:table-column-properties style:column-width="4.127in"/>
    </style:style>
    <style:style style:name="TableColumn69" style:family="table-column">
      <style:table-column-properties style:column-width="3.1576in"/>
    </style:style>
    <style:style style:name="Table67" style:family="table">
      <style:table-properties style:width="7.2847in" fo:margin-left="-0.02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78" style:family="table-row">
      <style:table-row-properties style:min-row-height="1.306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新細明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新細明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P11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119" style:family="table-column">
      <style:table-column-properties style:column-width="4.127in"/>
    </style:style>
    <style:style style:name="TableColumn120" style:family="table-column">
      <style:table-column-properties style:column-width="3.1576in"/>
    </style:style>
    <style:style style:name="Table118" style:family="table">
      <style:table-properties style:width="7.2847in" fo:margin-left="-0.0236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 style:font-size-complex="10pt"/>
    </style:style>
    <style:style style:name="TableRow129" style:family="table-row">
      <style:table-row-properties style:min-row-height="1.976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0pt"/>
    </style:style>
    <style:style style:name="P186" style:parent-style-name="內文" style:family="paragraph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break-before="page"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olumn208" style:family="table-column">
      <style:table-column-properties style:column-width="0.5013in"/>
    </style:style>
    <style:style style:name="TableColumn209" style:family="table-column">
      <style:table-column-properties style:column-width="0.3937in"/>
    </style:style>
    <style:style style:name="TableColumn210" style:family="table-column">
      <style:table-column-properties style:column-width="0.0298in"/>
    </style:style>
    <style:style style:name="TableColumn211" style:family="table-column">
      <style:table-column-properties style:column-width="0.55in"/>
    </style:style>
    <style:style style:name="TableColumn212" style:family="table-column">
      <style:table-column-properties style:column-width="0.3756in"/>
    </style:style>
    <style:style style:name="TableColumn213" style:family="table-column">
      <style:table-column-properties style:column-width="1.6937in"/>
    </style:style>
    <style:style style:name="TableColumn214" style:family="table-column">
      <style:table-column-properties style:column-width="0.1173in"/>
    </style:style>
    <style:style style:name="TableColumn215" style:family="table-column">
      <style:table-column-properties style:column-width="1.8118in"/>
    </style:style>
    <style:style style:name="TableColumn216" style:family="table-column">
      <style:table-column-properties style:column-width="0.1381in"/>
    </style:style>
    <style:style style:name="TableColumn217" style:family="table-column">
      <style:table-column-properties style:column-width="1.6736in"/>
    </style:style>
    <style:style style:name="Table207" style:family="table">
      <style:table-properties style:width="7.2854in" fo:margin-left="0in" table: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12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weight-complex="bold" fo:color="#000000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weight-complex="bold" fo:color="#000000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weight-complex="bold" fo:color="#000000" style:font-size-complex="11pt"/>
    </style:style>
    <style:style style:name="TableRow244" style:family="table-row">
      <style:table-row-properties style:min-row-height="0.5069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weight-complex="bold" fo:color="#000000" style:font-size-complex="11pt"/>
    </style:style>
    <style:style style:name="T251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weight-complex="bold" fo:color="#000000" style:font-size-complex="11pt"/>
    </style:style>
    <style:style style:name="T254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weight-complex="bold" fo:color="#000000" style:font-size-complex="11pt"/>
    </style:style>
    <style:style style:name="T257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Row258" style:family="table-row">
      <style:table-row-properties style:min-row-height="0.12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style:font-weight-complex="bold" fo:color="#000000" style:font-size-complex="11pt"/>
    </style:style>
    <style:style style:name="TableRow269" style:family="table-row">
      <style:table-row-properties style:min-row-height="0.35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0" style:parent-style-name="內文" style:family="paragraph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284" style:parent-style-name="預設段落字型" style:family="text">
      <style:text-properties style:font-name="標楷體" style:font-name-asian="標楷體" fo:font-weight="bold" style:font-weight-asian="bold" fo:color="#AEAAAA" style:font-size-complex="11pt"/>
    </style:style>
    <style:style style:name="T285" style:parent-style-name="預設段落字型" style:family="text">
      <style:text-properties style:font-name="標楷體" style:font-name-asian="標楷體" style:font-weight-complex="bold" fo:color="#FF0000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AEAAAA" style:font-size-complex="11pt"/>
    </style:style>
    <style:style style:name="TableRow287" style:family="table-row">
      <style:table-row-properties style:min-row-height="0.6875in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AEAAAA" style:font-size-complex="11pt"/>
    </style:style>
    <style:style style:name="T291" style:parent-style-name="預設段落字型" style:family="text">
      <style:text-properties style:font-name="標楷體" style:font-name-asian="標楷體" fo:color="#AEAAAA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color="#AEAAAA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AEAAAA" style:font-size-complex="11pt"/>
    </style:style>
    <style:style style:name="T295" style:parent-style-name="預設段落字型" style:family="text">
      <style:text-properties style:font-name="標楷體" style:font-name-asian="標楷體" fo:color="#AEAAAA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color="#AEAAAA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AEAAAA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AEAAAA" fo:font-size="9pt" style:font-size-asian="9pt" style:font-size-complex="9pt"/>
    </style:style>
    <style:style style:name="TableRow300" style:family="table-row">
      <style:table-row-properties style:min-row-height="6.3812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line-height="0.2083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Segoe UI Emoji" style:font-name-asian="Segoe UI Emoji" style:font-name-complex="Segoe UI Emoji" fo:color="#AEAAAA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fo:color="#AEAAAA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line-height="0.2083in"/>
      <style:text-properties style:font-name="標楷體" style:font-name-asian="標楷體" fo:color="#AEAAAA" fo:font-size="14pt" style:font-size-asian="14pt" style:font-size-complex="14pt"/>
    </style:style>
    <style:style style:name="P31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323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324" style:parent-style-name="預設段落字型" style:family="text">
      <style:text-properties style:font-name="標楷體" style:font-name-asian="標楷體" fo:color="#AEAAAA" style:font-size-complex="11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AEAAAA"/>
    </style:style>
    <style:style style:name="T326" style:parent-style-name="預設段落字型" style:family="text">
      <style:text-properties style:font-name="標楷體" style:font-name-asian="標楷體" fo:color="#AEAAAA" style:font-size-complex="11pt"/>
    </style:style>
    <style:style style:name="T327" style:parent-style-name="預設段落字型" style:family="text">
      <style:text-properties style:font-name="標楷體" style:font-name-asian="標楷體" fo:color="#AEAAAA" style:font-size-complex="11pt"/>
    </style:style>
    <style:style style:name="T328" style:parent-style-name="預設段落字型" style:family="text">
      <style:text-properties style:font-name="標楷體" style:font-name-asian="標楷體" fo:color="#AEAAAA" style:font-size-complex="11pt"/>
    </style:style>
    <style:style style:name="P329" style:parent-style-name="內文" style:family="paragraph">
      <style:text-properties style:font-name="標楷體" style:font-name-asian="標楷體" style:font-size-complex="11pt"/>
    </style:style>
    <style:style style:name="P330" style:parent-style-name="內文" style:family="paragraph">
      <style:text-properties style:font-name="標楷體" style:font-name-asian="標楷體" style:font-size-complex="11pt"/>
    </style:style>
    <style:style style:name="P331" style:parent-style-name="內文" style:family="paragraph">
      <style:text-properties style:font-name="標楷體" style:font-name-asian="標楷體" style:font-size-complex="11pt"/>
    </style:style>
    <style:style style:name="P332" style:parent-style-name="內文" style:family="paragraph">
      <style:text-properties style:font-name="標楷體" style:font-name-asian="標楷體" style:font-size-complex="11pt"/>
    </style:style>
    <style:style style:name="P333" style:parent-style-name="內文" style:family="paragraph">
      <style:text-properties style:font-name="標楷體" style:font-name-asian="標楷體" style:font-size-complex="11pt"/>
    </style:style>
    <style:style style:name="T334" style:parent-style-name="預設段落字型" style:family="text">
      <style:text-properties style:font-name="標楷體" style:font-name-asian="標楷體" fo:color="#AEAAAA" style:font-size-complex="11pt"/>
    </style:style>
    <style:style style:name="T335" style:parent-style-name="預設段落字型" style:family="text">
      <style:text-properties style:font-name="標楷體" style:font-name-asian="標楷體" fo:color="#AEAAAA" style:font-size-complex="11pt"/>
    </style:style>
    <style:style style:name="T336" style:parent-style-name="預設段落字型" style:family="text">
      <style:text-properties style:font-name="標楷體" style:font-name-asian="標楷體" fo:color="#AEAAAA" style:font-size-complex="11pt"/>
    </style:style>
    <style:style style:name="T337" style:parent-style-name="預設段落字型" style:family="text">
      <style:text-properties style:font-name="標楷體" style:font-name-asian="標楷體" fo:color="#AEAAAA" style:font-size-complex="11pt"/>
    </style:style>
    <style:style style:name="T338" style:parent-style-name="預設段落字型" style:family="text">
      <style:text-properties style:font-name="標楷體" style:font-name-asian="標楷體" fo:color="#AEAAAA" style:font-size-complex="11pt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Default" style:family="paragraph">
      <style:paragraph-properties fo:text-align="center"/>
      <style:text-properties fo:font-weight="bold" style:font-weight-asian="bold"/>
    </style:style>
    <style:style style:name="P341" style:parent-style-name="Default" style:family="paragraph">
      <style:paragraph-properties fo:text-align="center"/>
      <style:text-properties fo:font-weight="bold" style:font-weight-asian="bold"/>
    </style:style>
    <style:style style:name="P342" style:parent-style-name="Default" style:family="paragraph">
      <style:paragraph-properties fo:text-align="center"/>
    </style:style>
    <style:style style:name="T343" style:parent-style-name="預設段落字型" style:family="text">
      <style:text-properties fo:font-size="14pt" style:font-size-asian="14pt" style:font-size-complex="14pt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P34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4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olumn351" style:family="table-column">
      <style:table-column-properties style:column-width="3.6798in" style:use-optimal-column-width="false"/>
    </style:style>
    <style:style style:name="TableColumn352" style:family="table-column">
      <style:table-column-properties style:column-width="3.6798in" style:use-optimal-column-width="false"/>
    </style:style>
    <style:style style:name="Table350" style:family="table">
      <style:table-properties style:width="7.3597in" fo:margin-left="0in" table:align="left"/>
    </style:style>
    <style:style style:name="TableRow353" style:family="table-row">
      <style:table-row-properties style:min-row-height="0.0833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356" style:family="table-row">
      <style:table-row-properties style:min-row-height="3.6763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text-properties fo:font-size="14pt" style:font-size-asian="14pt" style:font-size-complex="14pt"/>
    </style:style>
    <style:style style:name="TableRow361" style:family="table-row">
      <style:table-row-properties style:min-row-height="0.0833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366" style:family="table-row">
      <style:table-row-properties style:min-row-height="4.5604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彰化縣埔心國中<text:s/>素養教學觀課要領與觀課紀錄表—探尋有效教學的印記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觀課班級</text:p>
          </table:table-cell>
          <table:table-cell table:style-name="TableCell12">
            <text:p text:style-name="P13">教學領域</text:p>
          </table:table-cell>
          <table:table-cell table:style-name="TableCell14">
            <text:p text:style-name="P15">教學單元</text:p>
          </table:table-cell>
          <table:table-cell table:style-name="TableCell16">
            <text:p text:style-name="P17">教學者</text:p>
          </table:table-cell>
          <table:table-cell table:style-name="TableCell18">
            <text:p text:style-name="P19">觀課時間</text:p>
          </table:table-cell>
          <table:table-cell table:style-name="TableCell20">
            <text:p text:style-name="P21">觀課者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參考下列項目，觀察一堂活化的教學，期許觀課者與被觀課者雙方都能輕易探尋有效教學的足跡。</text:p>
      <text:list text:style-name="LFO3" text:continue-numbering="true">
        <text:list-item>
          <text:p text:style-name="P36"><text:span text:style-name="T37">看</text:span><text:span text:style-name="T38">教材設計</text:span><text:span text:style-name="T39">：系統系教材、層次性鷹架</text:span><text:span text:style-name="T40">、</text:span><text:span text:style-name="T41">能操作或與生活連結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內文"><text:span text:style-name="T47">觀察指標</text:span><text:span text:style-name="T48">(</text:span><text:span text:style-name="T49">□</text:span><text:span text:style-name="T50">請勾選)</text:span></text:p>
          </table:table-cell>
          <table:table-cell table:style-name="TableCell51">
            <text:p text:style-name="P52">觀察紀錄</text:p>
          </table:table-cell>
        </table:table-row>
        <table:table-row table:style-name="TableRow53">
          <table:table-cell table:style-name="TableCell54">
            <text:p text:style-name="P55">□一、「系統性」、「有層次」精簡的學習重點與目標。</text:p>
            <text:p text:style-name="P56"><text:span text:style-name="T57">□二、建構合適鷹架如</text:span><text:span text:style-name="T58">：</text:span><text:span text:style-name="T59">系統性提問單</text:span><text:span text:style-name="T60">、</text:span><text:span text:style-name="T61">學習單、學</text:span></text:p>
            <text:p text:style-name="P62"><text:s text:c="6"/>習地圖、心智圖等。</text:p>
            <text:p text:style-name="P63">□三、能設計與生活連結或具操作性的學習素材。</text:p>
          </table:table-cell>
          <table:table-cell table:style-name="TableCell64">
            <text:p text:style-name="P65"/>
          </table:table-cell>
        </table:table-row>
      </table:table>
      <text:list text:style-name="LFO3" text:continue-numbering="true">
        <text:list-item>
          <text:p text:style-name="P66">看教學經營：全部學生的學習都能—-高動機、流程明白、互動學習、進度與成效兼顧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內文"><text:bookmark-start text:name="_Hlk498177566"/><text:span text:style-name="T72">觀察指標</text:span><text:span text:style-name="T73">(</text:span><text:span text:style-name="T74">□</text:span><text:span text:style-name="T75">請勾選)</text:span></text:p>
          </table:table-cell>
          <table:table-cell table:style-name="TableCell76">
            <text:p text:style-name="P77">觀察紀錄</text:p>
          </table:table-cell>
        </table:table-row>
        <table:table-row table:style-name="TableRow78">
          <table:table-cell table:style-name="TableCell79">
            <text:p text:style-name="P80"><text:bookmark-end text:name="_Hlk498177566"/><text:span text:style-name="T81">□ㄧ、每個學生都參與學習，</text:span><text:span text:style-name="T82">有表現機會</text:span><text:span text:style-name="T83">，</text:span><text:span text:style-name="T84">學習意願高</text:span><text:span text:style-name="T85">。</text:span></text:p>
            <text:p text:style-name="P86"><text:span text:style-name="T87">□二、整堂課</text:span><text:span text:style-name="T88">學習段落</text:span><text:span text:style-name="T89">、</text:span><text:span text:style-name="T90">學習流</text:span><text:span text:style-name="T91">程</text:span><text:span text:style-name="T92">、</text:span><text:span text:style-name="T93">學習</text:span><text:span text:style-name="T94">節奏清楚</text:span><text:span text:style-name="T95">有效</text:span><text:span text:style-name="T96">。</text:span></text:p>
            <text:p text:style-name="P97"><text:span text:style-name="T98">□三、</text:span><text:span text:style-name="T99">每個</text:span><text:span text:style-name="T100">不同</text:span><text:span text:style-name="T101">特質或不同</text:span><text:span text:style-name="T102">需求的學生都</text:span><text:span text:style-name="T103">能</text:span><text:span text:style-name="T104">互動學習</text:span><text:span text:style-name="T105">。</text:span></text:p>
            <text:p text:style-name="P106"><text:span text:style-name="T107">□四、</text:span><text:span text:style-name="T108">學習</text:span><text:span text:style-name="T109">進度</text:span><text:span text:style-name="T110">能達成</text:span><text:span text:style-name="T111">，學生</text:span><text:span text:style-name="T112">能不自覺地</text:span><text:span text:style-name="T113">初步精熟</text:span><text:span text:style-name="T114">教材</text:span></text:p>
          </table:table-cell>
          <table:table-cell table:style-name="TableCell115">
            <text:p text:style-name="P116"/>
          </table:table-cell>
        </table:table-row>
      </table:table>
      <text:p text:style-name="P117">叁、看教學態度：讓學生先自主性探索再學習，珍惜學生犯錯的正面價值；引導思考；隨時評量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內文"><text:span text:style-name="T123">觀察指標</text:span><text:span text:style-name="T124">(</text:span><text:span text:style-name="T125">□</text:span><text:span text:style-name="T126">請勾選)</text:span></text:p>
          </table:table-cell>
          <table:table-cell table:style-name="TableCell127">
            <text:p text:style-name="P128">觀察紀錄</text:p>
          </table:table-cell>
        </table:table-row>
        <table:table-row table:style-name="TableRow129">
          <table:table-cell table:style-name="TableCell130">
            <text:p text:style-name="P131"><text:span text:style-name="T132">□ㄧ、教師</text:span><text:span text:style-name="T133">多提問，</text:span><text:span text:style-name="T134">少講述</text:span><text:span text:style-name="T135">，引導</text:span><text:span text:style-name="T136">學生勇敢</text:span><text:span text:style-name="T137">地自主</text:span><text:span text:style-name="T138">思考。</text:span></text:p>
            <text:p text:style-name="P139"><text:span text:style-name="T140">□二、不先提供解答，</text:span><text:span text:style-name="T141">讓學生先探索</text:span><text:span text:style-name="T142">、</text:span><text:span text:style-name="T143">再互動</text:span><text:span text:style-name="T144">、</text:span><text:span text:style-name="T145">最後才</text:span></text:p>
            <text:p text:style-name="P146"><text:span text:style-name="T147"><text:s text:c="6"/>教學</text:span><text:span text:style-name="T148">，藉以</text:span><text:span text:style-name="T149">引導學生</text:span><text:span text:style-name="T150">全程</text:span><text:span text:style-name="T151">思考</text:span><text:span text:style-name="T152">與互動</text:span><text:span text:style-name="T153">。</text:span></text:p>
            <text:p text:style-name="P154"><text:span text:style-name="T155">□三、</text:span><text:span text:style-name="T156">容許學生犯錯</text:span><text:span text:style-name="T157">後再修正，且肯定多角度自主思考</text:span><text:span text:style-name="T158">。</text:span></text:p>
            <text:p text:style-name="P159"><text:span text:style-name="T160">□四、</text:span><text:span text:style-name="T161">善用「追問」</text:span><text:span text:style-name="T162">引發深層</text:span><text:span text:style-name="T163">的</text:span><text:span text:style-name="T164">教材</text:span><text:span text:style-name="T165">內涵</text:span><text:span text:style-name="T166">學習。</text:span></text:p>
            <text:p text:style-name="P167"><text:span text:style-name="T168">□五、</text:span><text:span text:style-name="T169">分組</text:span><text:span text:style-name="T170">能</text:span><text:span text:style-name="T171">全面互動</text:span><text:span text:style-name="T172">，老師能</text:span><text:span text:style-name="T173">鎖定「特定學生」協助。</text:span></text:p>
            <text:p text:style-name="P174"><text:span text:style-name="T175">□六、每</text:span><text:span text:style-name="T176">堂</text:span><text:span text:style-name="T177">課或段落能</text:span><text:span text:style-name="T178">隨時評量</text:span><text:span text:style-name="T179">，</text:span><text:span text:style-name="T180">並及時</text:span><text:span text:style-name="T181">實行</text:span><text:span text:style-name="T182">補救教學</text:span><text:span text:style-name="T183">。</text:span>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內文"><text:span text:style-name="T187">附記</text:span><text:span text:style-name="T188">～</text:span><text:span text:style-name="T189">觀課摘要</text:span></text:p>
      <text:soft-page-break/>
      <text:p text:style-name="P190"><text:span text:style-name="T191">彰化縣埔心國中<text:s/></text:span><text:span text:style-name="T192"><text:s/></text:span><text:span text:style-name="T193">十二年國教課綱素養 <text:s/>教學設計</text:span></text:p>
      <text:p text:style-name="P194"><text:span text:style-name="T195">領域/科目</text:span><text:span text:style-name="T196">：</text:span><text:span text:style-name="T197">___________________</text:span><text:span text:style-name="T198"><text:s text:c="2"/></text:span><text:span text:style-name="T199">單元名稱</text:span><text:span text:style-name="T200">：</text:span><text:span text:style-name="T201">___________________</text:span><text:span text:style-name="T202"><text:s text:c="5"/></text:span><text:span text:style-name="T203">教師</text:span><text:span text:style-name="T204">：</text:span><text:span text:style-name="T205"><text:s/></text:span><text:span text:style-name="T206">______________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4">
            <text:p text:style-name="P220">核心</text:p>
            <text:p text:style-name="P221">素養</text:p>
            <text:p text:style-name="P222">之</text:p>
            <text:p text:style-name="P223">實踐</text:p>
          </table:table-cell>
          <table:table-cell table:style-name="TableCell224" table:number-columns-spanned="3">
            <text:p text:style-name="P225">面向</text:p>
          </table:table-cell>
          <table:covered-table-cell/>
          <table:covered-table-cell/>
          <table:table-cell table:style-name="TableCell226" table:number-columns-spanned="2">
            <text:p text:style-name="P227">自主行動</text:p>
          </table:table-cell>
          <table:covered-table-cell/>
          <table:table-cell table:style-name="TableCell228" table:number-columns-spanned="3">
            <text:p text:style-name="P229">溝通互動</text:p>
          </table:table-cell>
          <table:covered-table-cell/>
          <table:covered-table-cell/>
          <table:table-cell table:style-name="TableCell230">
            <text:p text:style-name="P231">社會參與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3">
            <text:p text:style-name="P235">教學實踐</text:p>
          </table:table-cell>
          <table:table-cell table:style-name="TableCell236" table:number-columns-spanned="2">
            <text:p text:style-name="P237">課前</text:p>
          </table:table-cell>
          <table:covered-table-cell/>
          <table:table-cell table:style-name="TableCell238" table:number-columns-spanned="2">
            <text:p text:style-name="P239">□預習任務或提問：</text:p>
          </table:table-cell>
          <table:covered-table-cell/>
          <table:table-cell table:style-name="TableCell240" table:number-columns-spanned="3">
            <text:p text:style-name="P241">□分組互動學習：</text:p>
          </table:table-cell>
          <table:covered-table-cell/>
          <table:covered-table-cell/>
          <table:table-cell table:style-name="TableCell242">
            <text:p text:style-name="P243">□學習小組經營：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課中</text:p>
          </table:table-cell>
          <table:covered-table-cell/>
          <table:table-cell table:style-name="TableCell249" table:number-columns-spanned="2">
            <text:p text:style-name="P250">□學習方法或策略：</text:p>
            <text:p text:style-name="內文"><text:span text:style-name="T251">□成就經驗或產出：</text:span></text:p>
          </table:table-cell>
          <table:covered-table-cell/>
          <table:table-cell table:style-name="TableCell252" table:number-columns-spanned="3">
            <text:p text:style-name="P253">□表達與分享：<text:s/></text:p>
            <text:p text:style-name="內文"><text:span text:style-name="T254">□情境經營與情意體驗：</text:span></text:p>
          </table:table-cell>
          <table:covered-table-cell/>
          <table:covered-table-cell/>
          <table:table-cell table:style-name="TableCell255">
            <text:p text:style-name="P256">□表達與分享：</text:p>
            <text:p text:style-name="內文"><text:span text:style-name="T257">□分享與服務學習：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2">
            <text:p text:style-name="P262">課後</text:p>
          </table:table-cell>
          <table:covered-table-cell/>
          <table:table-cell table:style-name="TableCell263" table:number-columns-spanned="2">
            <text:p text:style-name="內文"><text:span text:style-name="T264">□延伸學習：</text:span></text:p>
          </table:table-cell>
          <table:covered-table-cell/>
          <table:table-cell table:style-name="TableCell265" table:number-columns-spanned="3">
            <text:p text:style-name="內文"><text:span text:style-name="T266">□融入生活與活用所學：</text:span></text:p>
          </table:table-cell>
          <table:covered-table-cell/>
          <table:covered-table-cell/>
          <table:table-cell table:style-name="TableCell267">
            <text:p text:style-name="內文"><text:span text:style-name="T268">□生活實踐：</text:span></text:p>
          </table:table-cell>
        </table:table-row>
        <table:table-row table:style-name="TableRow269">
          <table:table-cell table:style-name="TableCell270" table:number-columns-spanned="10">
            <text:p text:style-name="P271"><text:span text:style-name="T272">_________年級部定/校訂課程（單元/主題:</text:span><text:span text:style-name="T273"><text:s text:c="3"/></text:span><text:span text:style-name="T274"><text:s text:c="7"/>）教學設計與實踐內容</text:span><text:span text:style-name="T275">（學習重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 table:number-rows-spanned="2">
            <text:p text:style-name="內文"><text:span text:style-name="T278"><text:s text:c="9"/></text:span><text:span text:style-name="T279">學習表現</text:span></text:p>
            <text:p text:style-name="P280">學習</text:p>
            <text:p text:style-name="內文"><text:span text:style-name="T281">內容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<text:span text:style-name="T284">須含所統整領域的學習表現，可參酌選取各</text:span><text:span text:style-name="T285">領綱</text:span><text:span text:style-name="T286">學習表現類別合適條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內文"><text:span text:style-name="T290">認知</text:span><text:span text:style-name="T291">1-V-1概念的理解</text:span><text:span text:style-name="T292"><text:s/></text:span></text:p>
          </table:table-cell>
          <table:covered-table-cell/>
          <table:table-cell table:style-name="TableCell293">
            <text:p text:style-name="內文"><text:span text:style-name="T294">技能</text:span><text:span text:style-name="T295">2-V-1工具的應用</text:span><text:span text:style-name="T296"><text:s/></text:span></text:p>
          </table:table-cell>
          <table:table-cell table:style-name="TableCell297" table:number-columns-spanned="2">
            <text:p text:style-name="內文"><text:span text:style-name="T298">情意</text:span><text:span text:style-name="T299">3-V-1信念的養成<text:s/></text:span></text:p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>學習內容指標：</text:p>
            <text:p text:style-name="P303"><text:span text:style-name="T304">(第</text:span><text:span text:style-name="T305">○</text:span><text:span text:style-name="T306">堂)</text:span></text:p>
            <text:p text:style-name="P307">(請參考各領綱)</text:p>
            <text:p text:style-name="P308"><text:span text:style-name="T309">(本單元若有兩堂課以上，可視需求自行延伸)</text:span></text:p>
          </table:table-cell>
          <table:covered-table-cell/>
          <table:covered-table-cell/>
          <table:table-cell table:style-name="TableCell310" table:number-columns-spanned="2">
            <text:p text:style-name="P311">學習素材：</text:p>
            <text:p text:style-name="P312"/>
            <text:p text:style-name="P313"/>
            <text:p text:style-name="P314"/>
            <text:p text:style-name="P315"/>
            <text:p text:style-name="P316">(本單元若有兩堂課以上，可視需求自行延伸)</text:p>
            <text:p text:style-name="P317"/>
            <text:p text:style-name="P318"/>
            <text:p text:style-name="P319"/>
            <text:p text:style-name="P320"/>
          </table:table-cell>
          <table:covered-table-cell/>
          <table:table-cell table:style-name="TableCell321" table:number-columns-spanned="5">
            <text:p text:style-name="內文"><text:span text:style-name="T322">學習單元</text:span><text:span text:style-name="T323">：</text:span><text:span text:style-name="T324">○○○○</text:span><text:span text:style-name="T325">之教學設計</text:span><text:span text:style-name="T326">—</text:span><text:span text:style-name="T327"><text:line-break/></text:span><text:span text:style-name="T328">領域課程可用教科書當學習素材，並設計簡要任務單、提問單、學習單，並規劃學習評量設計。（近似教學簡案）</text:span></text:p>
            <text:p text:style-name="P329"/>
            <text:p text:style-name="P330"/>
            <text:p text:style-name="P331"/>
            <text:p text:style-name="P332"/>
            <text:p text:style-name="P333"/>
            <text:p text:style-name="內文"><text:span text:style-name="T334">(本</text:span><text:span text:style-name="T335">章節、課目、</text:span><text:span text:style-name="T336">單元若有兩堂課以上，可視</text:span><text:span text:style-name="T337">觀課、教學</text:span><text:span text:style-name="T338">需求自行延伸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9"/>
      <text:p text:style-name="P340"/>
      <text:p text:style-name="P341"/>
      <text:soft-page-break/>
      <text:p text:style-name="P342"><text:span text:style-name="T343">彰化縣埔心國中 素養教學</text:span><text:span text:style-name="T344">觀課 活動紀錄</text:span><text:span text:style-name="T345">(</text:span><text:span text:style-name="T346">授課者填寫</text:span><text:span text:style-name="T347">)</text:span></text:p>
      <text:p text:style-name="P348">授課教師：__________<text:s/>觀課班級：__________<text:s/>觀課科目：__________</text:p>
      <text:p text:style-name="P349">授課單元：_________<text:s text:c="3"/><text:s/>觀課者：_________<text:s/><text:s/>日期：___年___月___日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公開授課同儕學習活動照片<text:s/>(觀課者協助拍攝)</text:p>
          </table:table-cell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說明:</text:p>
          </table:table-cell>
          <table:table-cell table:style-name="TableCell364">
            <text:p text:style-name="P365">說明:</text:p>
          </table:table-cell>
        </table:table-row>
        <table:table-row table:style-name="TableRow366">
          <table:table-cell table:style-name="TableCell367" table:number-columns-spanned="2">
            <text:p text:style-name="P368">教學省思(議課)紀錄：</text:p>
          </table:table-cell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追尋卓越的印記   林文虎98-04-06</dc:title>
    <dc:description/>
    <dc:subject/>
    <meta:initial-creator>a</meta:initial-creator>
    <dc:creator>User</dc:creator>
    <meta:creation-date>2019-10-18T04:18:00Z</meta:creation-date>
    <dc:date>2019-10-18T04:18:00Z</dc: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3" meta:row-count="10" meta:non-whitespace-character-count="1221"/>
  </office:meta>
</office:document-meta>
</file>