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150%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3in"/>
    </style:style>
    <style:style style:name="TableColumn4" style:family="table-column">
      <style:table-column-properties style:column-width="1.118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1.8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0.977in"/>
    </style:style>
    <style:style style:name="Table2" style:family="table">
      <style:table-properties style:width="7.4513in" fo:margin-left="0in" table:align="left"/>
    </style:style>
    <style:style style:name="TableRow9" style:family="table-row">
      <style:table-row-properties style:min-row-height="0.8173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8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86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859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86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866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859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埔心國中108學年度教師公開授課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領域</text:p>
          </table:table-cell>
          <table:table-cell table:style-name="TableCell12">
            <text:p text:style-name="P13">教師</text:p>
          </table:table-cell>
          <table:table-cell table:style-name="TableCell14">
            <text:p text:style-name="P15"><text:span text:style-name="T16">公開授課日期</text:span><text:span text:style-name="T17"><text:line-break/></text:span><text:span text:style-name="T18">(108/月/日</text:span><text:span text:style-name="T19">)</text:span></text:p>
          </table:table-cell>
          <table:table-cell table:style-name="TableCell20">
            <text:p text:style-name="P21">授課單元</text:p>
            <text:p text:style-name="P22"><text:span text:style-name="T23">冊別</text:span><text:span text:style-name="T24">/</text:span><text:span text:style-name="T25">單元名稱</text:span></text:p>
          </table:table-cell>
          <table:table-cell table:style-name="TableCell26">
            <text:p text:style-name="P27">授課年級</text:p>
          </table:table-cell>
          <table:table-cell table:style-name="TableCell28">
            <text:p text:style-name="P29">上傳教案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 瓊惠</meta:initial-creator>
    <dc:creator>葉 瓊惠</dc:creator>
    <meta:creation-date>2019-09-02T22:12:00Z</meta:creation-date>
    <dc:date>2019-09-02T22:1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